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9791in" text:min-label-width="0.25in"/>
        <style:text-properties style:font-name="Times New Roman"/>
      </text:list-level-style-bullet>
      <text:list-level-style-bullet text:level="2" text:style-name="WW_CharLFO2LVL2" text:bullet-char="o">
        <style:list-level-properties text:space-before="1.2395in" text:min-label-width="0.25in"/>
        <style:text-properties style:font-name="Courier New"/>
      </text:list-level-style-bullet>
      <text:list-level-style-bullet text:level="3" text:style-name="WW_CharLFO2LVL3" text:bullet-char="">
        <style:list-level-properties text:space-before="1.7395in" text:min-label-width="0.25in"/>
        <style:text-properties style:font-name="Wingdings"/>
      </text:list-level-style-bullet>
      <text:list-level-style-bullet text:level="4" text:style-name="WW_CharLFO2LVL4" text:bullet-char="">
        <style:list-level-properties text:space-before="2.2395in" text:min-label-width="0.25in"/>
        <style:text-properties style:font-name="Symbol"/>
      </text:list-level-style-bullet>
      <text:list-level-style-bullet text:level="5" text:style-name="WW_CharLFO2LVL5" text:bullet-char="o">
        <style:list-level-properties text:space-before="2.7395in" text:min-label-width="0.25in"/>
        <style:text-properties style:font-name="Courier New"/>
      </text:list-level-style-bullet>
      <text:list-level-style-bullet text:level="6" text:style-name="WW_CharLFO2LVL6" text:bullet-char="">
        <style:list-level-properties text:space-before="3.2395in" text:min-label-width="0.25in"/>
        <style:text-properties style:font-name="Wingdings"/>
      </text:list-level-style-bullet>
      <text:list-level-style-bullet text:level="7" text:style-name="WW_CharLFO2LVL7" text:bullet-char="">
        <style:list-level-properties text:space-before="3.7395in" text:min-label-width="0.25in"/>
        <style:text-properties style:font-name="Symbol"/>
      </text:list-level-style-bullet>
      <text:list-level-style-bullet text:level="8" text:style-name="WW_CharLFO2LVL8" text:bullet-char="o">
        <style:list-level-properties text:space-before="4.2395in" text:min-label-width="0.25in"/>
        <style:text-properties style:font-name="Courier New"/>
      </text:list-level-style-bullet>
      <text:list-level-style-bullet text:level="9" text:style-name="WW_CharLFO2LVL9" text:bullet-char="">
        <style:list-level-properties text:space-before="4.7395in" text:min-label-width="0.25in"/>
        <style:text-properties style:font-name="Wingdings"/>
      </text:list-level-style-bullet>
    </text:list-style>
    <text:list-style style:name="LFO3">
      <text:list-level-style-number text:level="1" style:num-suffix="." style:num-format="1" text:start-value="6">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format="" text:start-value="22">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Standaard" style:master-page-name="MPF0" style:family="paragraph">
      <style:paragraph-properties fo:break-before="page" fo:margin-bottom="0in" fo:line-height="150%">
        <style:tab-stops>
          <style:tab-stop style:type="left" style:position="2.5597in"/>
        </style:tab-stops>
      </style:paragraph-properties>
      <style:text-properties style:font-name="Times New Roman" fo:font-weight="bold" style:font-weight-asian="bold" fo:font-size="12pt" style:font-size-asian="12pt" style:font-size-complex="12pt"/>
    </style:style>
    <style:style style:name="P4" style:parent-style-name="Standaard" style:family="paragraph">
      <style:paragraph-properties fo:margin-bottom="0in" fo:line-height="150%">
        <style:tab-stops>
          <style:tab-stop style:type="left" style:position="2.5597in"/>
        </style:tab-stops>
      </style:paragraph-properties>
    </style:style>
    <style:style style:name="T5" style:parent-style-name="Standaardalinea-lettertype" style:family="text">
      <style:text-properties style:font-name="Times New Roman" fo:color="#000000" fo:font-size="12pt" style:font-size-asian="12pt" style:font-size-complex="12pt"/>
    </style:style>
    <style:style style:name="T6" style:parent-style-name="Standaardalinea-lettertype" style:family="text">
      <style:text-properties style:font-name="Times New Roman" fo:color="#000000" fo:font-size="12pt" style:font-size-asian="12pt" style:font-size-complex="12pt"/>
    </style:style>
    <style:style style:name="T7" style:parent-style-name="Standaardalinea-lettertype" style:family="text">
      <style:text-properties style:font-name="Times New Roman" fo:color="#000000" fo:font-size="12pt" style:font-size-asian="12pt" style:font-size-complex="12pt"/>
    </style:style>
    <style:style style:name="P8" style:parent-style-name="Standaard" style:family="paragraph">
      <style:paragraph-properties fo:margin-bottom="0in" fo:line-height="150%">
        <style:tab-stops>
          <style:tab-stop style:type="left" style:position="2.5597in"/>
        </style:tab-stops>
      </style:paragraph-properties>
      <style:text-properties style:font-name="Times New Roman" fo:color="#000000" fo:font-size="12pt" style:font-size-asian="12pt" style:font-size-complex="12pt"/>
    </style:style>
    <style:style style:name="P9" style:parent-style-name="Standaard" style:family="paragraph">
      <style:paragraph-properties fo:line-height="150%">
        <style:tab-stops>
          <style:tab-stop style:type="left" style:position="2.5597in"/>
        </style:tab-stops>
      </style:paragraph-properties>
      <style:text-properties fo:font-weight="bold" style:font-weight-asian="bold" fo:color="#000000" fo:font-size="12pt" style:font-size-asian="12pt" style:font-size-complex="12pt"/>
    </style:style>
    <style:style style:name="P10" style:parent-style-name="Standaard" style:family="paragraph">
      <style:paragraph-properties fo:line-height="150%">
        <style:tab-stops>
          <style:tab-stop style:type="left" style:position="2.5597in"/>
        </style:tab-stops>
      </style:paragraph-properties>
      <style:text-properties style:font-name="Times New Roman" fo:font-weight="bold" style:font-weight-asian="bold" fo:font-size="12pt" style:font-size-asian="12pt" style:font-size-complex="12pt"/>
    </style:style>
    <style:style style:name="P11" style:parent-style-name="Default" style:family="paragraph">
      <style:paragraph-properties fo:line-height="150%">
        <style:tab-stops>
          <style:tab-stop style:type="left" style:position="2.5597in"/>
        </style:tab-stops>
      </style:paragraph-properties>
    </style:style>
    <style:style style:name="T12" style:parent-style-name="Standaardalinea-lettertype" style:family="text">
      <style:text-properties fo:font-weight="bold" style:font-weight-asian="bold"/>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P15" style:parent-style-name="Default" style:family="paragraph">
      <style:paragraph-properties fo:line-height="150%">
        <style:tab-stops>
          <style:tab-stop style:type="left" style:position="2.5597in"/>
        </style:tab-stops>
      </style:paragraph-properties>
    </style:style>
    <style:style style:name="T16" style:parent-style-name="Standaardalinea-lettertype" style:family="text">
      <style:text-properties fo:font-weight="bold" style:font-weight-asian="bold" style:font-weight-complex="bold"/>
    </style:style>
    <style:style style:name="P17" style:parent-style-name="Default" style:family="paragraph">
      <style:paragraph-properties fo:line-height="150%">
        <style:tab-stops>
          <style:tab-stop style:type="left" style:position="2.5597in"/>
        </style:tab-stops>
      </style:paragraph-properties>
    </style:style>
    <style:style style:name="P18" style:parent-style-name="Default" style:family="paragraph">
      <style:paragraph-properties fo:line-height="150%">
        <style:tab-stops>
          <style:tab-stop style:type="left" style:position="2.5597in"/>
        </style:tab-stops>
      </style:paragraph-properties>
    </style:style>
    <style:style style:name="P19" style:parent-style-name="Default" style:family="paragraph">
      <style:paragraph-properties fo:line-height="150%">
        <style:tab-stops>
          <style:tab-stop style:type="left" style:position="2.5597in"/>
        </style:tab-stops>
      </style:paragraph-properties>
    </style:style>
    <style:style style:name="P20" style:parent-style-name="Default" style:family="paragraph">
      <style:paragraph-properties fo:line-height="150%">
        <style:tab-stops>
          <style:tab-stop style:type="left" style:position="2.5597in"/>
        </style:tab-stops>
      </style:paragraph-properties>
    </style:style>
    <style:style style:name="P21" style:parent-style-name="Default" style:family="paragraph">
      <style:paragraph-properties fo:line-height="150%">
        <style:tab-stops>
          <style:tab-stop style:type="left" style:position="2.5597in"/>
        </style:tab-stops>
      </style:paragraph-properties>
    </style:style>
    <style:style style:name="P22" style:parent-style-name="Default" style:family="paragraph">
      <style:paragraph-properties fo:line-height="150%">
        <style:tab-stops>
          <style:tab-stop style:type="left" style:position="2.5597in"/>
        </style:tab-stops>
      </style:paragraph-properties>
    </style:style>
    <style:style style:name="P23" style:parent-style-name="Default" style:family="paragraph">
      <style:paragraph-properties fo:line-height="150%">
        <style:tab-stops>
          <style:tab-stop style:type="left" style:position="2.5597in"/>
        </style:tab-stops>
      </style:paragraph-properties>
      <style:text-properties fo:font-weight="bold" style:font-weight-asian="bold" fo:text-transform="uppercase" style:use-window-font-color="true"/>
    </style:style>
    <style:style style:name="P24" style:parent-style-name="Default" style:family="paragraph">
      <style:paragraph-properties fo:line-height="150%">
        <style:tab-stops>
          <style:tab-stop style:type="left" style:position="2.5597in"/>
        </style:tab-stops>
      </style:paragraph-properties>
    </style:style>
    <style:style style:name="T25" style:parent-style-name="Standaardalinea-lettertype" style:family="text">
      <style:text-properties fo:font-weight="bold" style:font-weight-asian="bold" fo:text-transform="uppercase" style:use-window-font-color="true"/>
    </style:style>
    <style:style style:name="T26" style:parent-style-name="Standaardalinea-lettertype" style:family="text">
      <style:text-properties fo:font-weight="bold" style:font-weight-asian="bold" fo:text-transform="uppercase" style:use-window-font-color="true"/>
    </style:style>
    <style:style style:name="T27" style:parent-style-name="Standaardalinea-lettertype" style:family="text">
      <style:text-properties fo:font-weight="bold" style:font-weight-asian="bold" fo:text-transform="uppercase" style:use-window-font-color="true"/>
    </style:style>
    <style:style style:name="T28" style:parent-style-name="Standaardalinea-lettertype" style:family="text">
      <style:text-properties fo:font-weight="bold" style:font-weight-asian="bold" fo:text-transform="uppercase" style:use-window-font-color="true"/>
    </style:style>
    <style:style style:name="P29" style:parent-style-name="Default" style:family="paragraph">
      <style:paragraph-properties fo:line-height="150%">
        <style:tab-stops>
          <style:tab-stop style:type="left" style:position="2.5597in"/>
        </style:tab-stops>
      </style:paragraph-properties>
      <style:text-properties style:use-window-font-color="true"/>
    </style:style>
    <style:style style:name="P30" style:parent-style-name="Default" style:family="paragraph">
      <style:paragraph-properties fo:line-height="150%">
        <style:tab-stops>
          <style:tab-stop style:type="left" style:position="2.5597in"/>
        </style:tab-stops>
      </style:paragraph-properties>
      <style:text-properties style:use-window-font-color="true"/>
    </style:style>
    <style:style style:name="P31" style:parent-style-name="Default" style:family="paragraph">
      <style:paragraph-properties fo:line-height="150%">
        <style:tab-stops>
          <style:tab-stop style:type="left" style:position="2.5597in"/>
        </style:tab-stops>
      </style:paragraph-properties>
    </style:style>
    <style:style style:name="P32" style:parent-style-name="Default" style:family="paragraph">
      <style:paragraph-properties fo:line-height="150%">
        <style:tab-stops>
          <style:tab-stop style:type="left" style:position="2.5597in"/>
        </style:tab-stops>
      </style:paragraph-properties>
    </style:style>
    <style:style style:name="P33" style:parent-style-name="Default" style:family="paragraph">
      <style:paragraph-properties fo:line-height="150%">
        <style:tab-stops>
          <style:tab-stop style:type="left" style:position="2.5597in"/>
        </style:tab-stops>
      </style:paragraph-properties>
      <style:text-properties fo:font-weight="bold" style:font-weight-asian="bold"/>
    </style:style>
    <style:style style:name="P34" style:parent-style-name="Default" style:family="paragraph">
      <style:paragraph-properties fo:line-height="150%">
        <style:tab-stops>
          <style:tab-stop style:type="left" style:position="2.5597in"/>
        </style:tab-stops>
      </style:paragraph-properties>
      <style:text-properties fo:font-weight="bold" style:font-weight-asian="bold"/>
    </style:style>
    <style:style style:name="P35" style:parent-style-name="Default" style:family="paragraph">
      <style:paragraph-properties fo:line-height="150%">
        <style:tab-stops>
          <style:tab-stop style:type="left" style:position="2.5597in"/>
        </style:tab-stops>
      </style:paragraph-properties>
    </style:style>
    <style:style style:name="P36" style:parent-style-name="Default" style:family="paragraph">
      <style:paragraph-properties fo:line-height="150%">
        <style:tab-stops>
          <style:tab-stop style:type="left" style:position="2.5597in"/>
        </style:tab-stops>
      </style:paragraph-properties>
    </style:style>
    <style:style style:name="P37" style:parent-style-name="Default" style:family="paragraph">
      <style:paragraph-properties fo:line-height="150%">
        <style:tab-stops>
          <style:tab-stop style:type="left" style:position="2.5597in"/>
        </style:tab-stops>
      </style:paragraph-properties>
    </style:style>
    <style:style style:name="P38" style:parent-style-name="Default" style:family="paragraph">
      <style:paragraph-properties fo:line-height="150%">
        <style:tab-stops>
          <style:tab-stop style:type="left" style:position="2.5597in"/>
        </style:tab-stops>
      </style:paragraph-properties>
    </style:style>
    <style:style style:name="P39" style:parent-style-name="Default" style:family="paragraph">
      <style:paragraph-properties fo:line-height="150%">
        <style:tab-stops>
          <style:tab-stop style:type="left" style:position="2.5597in"/>
        </style:tab-stops>
      </style:paragraph-properties>
    </style:style>
    <style:style style:name="P40" style:parent-style-name="Standaard" style:family="paragraph">
      <style:paragraph-properties fo:margin-bottom="0in" fo:line-height="150%"/>
    </style:style>
    <style:style style:name="T41" style:parent-style-name="Standaardalinea-lettertype" style:family="text">
      <style:text-properties style:font-name="Times New Roman" fo:font-weight="bold" style:font-weight-asian="bold" fo:text-transform="uppercase" fo:font-size="12pt" style:font-size-asian="12pt" style:font-size-complex="12pt"/>
    </style:style>
    <style:style style:name="P42" style:parent-style-name="Standaard" style:family="paragraph">
      <style:paragraph-properties fo:margin-bottom="0in" fo:line-height="150%"/>
      <style:text-properties style:font-name="Times New Roman" fo:font-size="12pt" style:font-size-asian="12pt" style:font-size-complex="12pt"/>
    </style:style>
    <style:style style:name="P43" style:parent-style-name="Standaard" style:family="paragraph">
      <style:paragraph-properties fo:margin-bottom="0in" fo:line-height="150%"/>
      <style:text-properties style:font-name="Times New Roman" fo:font-size="12pt" style:font-size-asian="12pt" style:font-size-complex="12pt"/>
    </style:style>
    <style:style style:name="P44" style:parent-style-name="Standaard" style:family="paragraph">
      <style:paragraph-properties fo:margin-bottom="0in" fo:line-height="150%"/>
      <style:text-properties style:font-name="Times New Roman" fo:font-size="12pt" style:font-size-asian="12pt" style:font-size-complex="12pt"/>
    </style:style>
    <style:style style:name="P45" style:parent-style-name="Default" style:family="paragraph">
      <style:paragraph-properties fo:line-height="150%">
        <style:tab-stops>
          <style:tab-stop style:type="left" style:position="2.5597in"/>
        </style:tab-stops>
      </style:paragraph-properties>
    </style:style>
    <style:style style:name="P46" style:parent-style-name="Default" style:family="paragraph">
      <style:paragraph-properties fo:break-before="page" fo:line-height="150%"/>
    </style:style>
    <style:style style:name="T47" style:parent-style-name="Standaardalinea-lettertype" style:family="text">
      <style:text-properties style:text-underline-type="single" style:text-underline-style="solid" style:text-underline-width="auto" style:text-underline-mode="continuous"/>
    </style:style>
    <style:style style:name="T48" style:parent-style-name="Standaardalinea-lettertype" style:family="text">
      <style:text-properties style:text-underline-type="single" style:text-underline-style="solid" style:text-underline-width="auto" style:text-underline-mode="continuous"/>
    </style:style>
    <style:style style:name="P49" style:parent-style-name="Default" style:family="paragraph">
      <style:paragraph-properties fo:line-height="150%"/>
    </style:style>
    <style:style style:name="P50" style:parent-style-name="Default" style:family="paragraph">
      <style:paragraph-properties fo:line-height="150%"/>
    </style:style>
    <style:style style:name="P51" style:parent-style-name="Lijstalinea" style:family="paragraph">
      <style:paragraph-properties fo:margin-bottom="0in" fo:line-height="150%"/>
      <style:text-properties style:font-name="Times New Roman" fo:font-size="12pt" style:font-size-asian="12pt" style:font-size-complex="12pt"/>
    </style:style>
    <style:style style:name="P52" style:parent-style-name="Lijstalinea" style:family="paragraph">
      <style:paragraph-properties fo:margin-bottom="0in" fo:line-height="150%"/>
      <style:text-properties style:font-name="Times New Roman" fo:font-size="12pt" style:font-size-asian="12pt" style:font-size-complex="12pt"/>
    </style:style>
    <style:style style:name="P53" style:parent-style-name="Lijstalinea" style:family="paragraph">
      <style:paragraph-properties fo:margin-bottom="0in" fo:line-height="150%"/>
      <style:text-properties style:font-name="Times New Roman" fo:font-size="12pt" style:font-size-asian="12pt" style:font-size-complex="12pt"/>
    </style:style>
    <style:style style:name="P54" style:parent-style-name="Lijstalinea" style:family="paragraph">
      <style:paragraph-properties fo:margin-bottom="0in" fo:line-height="150%"/>
      <style:text-properties style:font-name="Times New Roman" fo:font-size="12pt" style:font-size-asian="12pt" style:font-size-complex="12pt"/>
    </style:style>
    <style:style style:name="P55" style:parent-style-name="Lijstalinea" style:family="paragraph">
      <style:paragraph-properties fo:margin-bottom="0in" fo:line-height="150%"/>
      <style:text-properties style:font-name="Times New Roman" fo:font-size="12pt" style:font-size-asian="12pt" style:font-size-complex="12pt"/>
    </style:style>
    <style:style style:name="P56" style:parent-style-name="Lijstalinea" style:family="paragraph">
      <style:paragraph-properties fo:margin-bottom="0in" fo:line-height="150%"/>
      <style:text-properties style:font-name="Times New Roman" fo:font-size="12pt" style:font-size-asian="12pt" style:font-size-complex="12pt"/>
    </style:style>
    <style:style style:name="P57" style:parent-style-name="Lijstalinea" style:family="paragraph">
      <style:paragraph-properties fo:margin-bottom="0in" fo:line-height="150%"/>
      <style:text-properties style:font-name="Times New Roman" fo:font-size="12pt" style:font-size-asian="12pt" style:font-size-complex="12pt"/>
    </style:style>
    <style:style style:name="P58" style:parent-style-name="Lijstalinea" style:family="paragraph">
      <style:paragraph-properties fo:margin-bottom="0in" fo:line-height="150%"/>
      <style:text-properties style:font-name="Times New Roman" fo:font-size="12pt" style:font-size-asian="12pt" style:font-size-complex="12pt"/>
    </style:style>
    <style:style style:name="P59" style:parent-style-name="Lijstalinea" style:family="paragraph">
      <style:paragraph-properties fo:margin-bottom="0in" fo:line-height="150%"/>
      <style:text-properties style:font-name="Times New Roman" fo:font-size="12pt" style:font-size-asian="12pt" style:font-size-complex="12pt"/>
    </style:style>
    <style:style style:name="P60" style:parent-style-name="Lijstalinea" style:family="paragraph">
      <style:paragraph-properties fo:margin-bottom="0in" fo:line-height="150%"/>
      <style:text-properties style:font-name="Times New Roman" fo:font-size="12pt" style:font-size-asian="12pt" style:font-size-complex="12pt"/>
    </style:style>
    <style:style style:name="P61" style:parent-style-name="Lijstalinea" style:family="paragraph">
      <style:paragraph-properties fo:margin-bottom="0in" fo:line-height="150%"/>
      <style:text-properties style:font-name="Times New Roman" fo:font-size="12pt" style:font-size-asian="12pt" style:font-size-complex="12pt"/>
    </style:style>
    <style:style style:name="P62" style:parent-style-name="Lijstalinea" style:family="paragraph">
      <style:paragraph-properties fo:margin-bottom="0in" fo:line-height="150%"/>
      <style:text-properties style:font-name="Times New Roman" fo:font-size="12pt" style:font-size-asian="12pt" style:font-size-complex="12pt"/>
    </style:style>
    <style:style style:name="P63" style:parent-style-name="Standaard" style:family="paragraph">
      <style:paragraph-properties fo:margin-bottom="0in" fo:line-height="150%"/>
      <style:text-properties style:font-name="Times New Roman" fo:font-size="12pt" style:font-size-asian="12pt" style:font-size-complex="12pt"/>
    </style:style>
    <style:style style:name="P64" style:parent-style-name="Standaard" style:family="paragraph">
      <style:paragraph-properties fo:margin-bottom="0in" fo:line-height="150%"/>
      <style:text-properties style:font-name="Times New Roman" fo:font-size="12pt" style:font-size-asian="12pt"/>
    </style:style>
    <style:style style:name="P65" style:parent-style-name="Standaard" style:family="paragraph">
      <style:paragraph-properties fo:margin-bottom="0in" fo:line-height="150%"/>
      <style:text-properties style:font-name="Times New Roman" fo:font-size="12pt" style:font-size-asian="12pt"/>
    </style:style>
    <style:style style:name="P66"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67"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68" style:parent-style-name="Standaardalinea-lettertype" style:family="text">
      <style:text-properties style:text-underline-type="single" style:text-underline-style="solid" style:text-underline-width="auto" style:text-underline-mode="continuous"/>
    </style:style>
    <style:style style:name="T69" style:parent-style-name="Standaardalinea-lettertype" style:family="text">
      <style:text-properties style:text-underline-type="single" style:text-underline-style="solid" style:text-underline-width="auto" style:text-underline-mode="continuous"/>
    </style:style>
    <style:style style:name="P70"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71"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72"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73"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74"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75"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76"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77"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78"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79"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80"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81"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82"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83"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84"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85"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86"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87"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88"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89"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90"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91"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92"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93"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94"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95"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96"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97"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98" style:parent-style-name="Standaardalinea-lettertype" style:family="text">
      <style:text-properties style:text-underline-type="single" style:text-underline-style="solid" style:text-underline-width="auto" style:text-underline-mode="continuous"/>
    </style:style>
    <style:style style:name="P99"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00"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01"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02"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03"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04"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105" style:parent-style-name="Standaardalinea-lettertype" style:family="text">
      <style:text-properties style:text-underline-type="single" style:text-underline-style="solid" style:text-underline-width="auto" style:text-underline-mode="continuous"/>
    </style:style>
    <style:style style:name="T106" style:parent-style-name="Standaardalinea-lettertype" style:family="text">
      <style:text-properties style:text-underline-type="single" style:text-underline-style="solid" style:text-underline-width="auto" style:text-underline-mode="continuous"/>
    </style:style>
    <style:style style:name="P107"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08"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09"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110" style:parent-style-name="Standaardalinea-lettertype" style:family="text">
      <style:text-properties style:text-underline-type="single" style:text-underline-style="solid" style:text-underline-width="auto" style:text-underline-mode="continuous"/>
    </style:style>
    <style:style style:name="P111"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12"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13"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14"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fo:color="#FF0000"/>
    </style:style>
    <style:style style:name="P115"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16"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17"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18"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19"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20"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21"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22"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23"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24"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25"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26"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27"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28"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29"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30"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31"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32"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33"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34"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35"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136" style:parent-style-name="Standaardalinea-lettertype" style:family="text">
      <style:text-properties fo:font-style="italic" style:font-style-asian="italic"/>
    </style:style>
    <style:style style:name="T137" style:parent-style-name="Standaardalinea-lettertype" style:family="text">
      <style:text-properties fo:font-style="italic" style:font-style-asian="italic"/>
    </style:style>
    <style:style style:name="P138"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39"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40"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41"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42"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43"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44"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45" style:parent-style-name="Default" style:family="paragraph">
      <style:paragraph-properties fo:line-height="150%">
        <style:tab-stops>
          <style:tab-stop style:type="left" style:position="-0.0076in"/>
          <style:tab-stop style:type="left" style:position="0.1895in"/>
          <style:tab-stop style:type="left" style:position="2.0597in"/>
        </style:tab-stops>
      </style:paragraph-properties>
    </style:style>
    <style:style style:name="P146"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47"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48"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49"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50"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51" style:parent-style-name="Standaard" style:family="paragraph">
      <style:paragraph-properties fo:margin-bottom="0in" fo:line-height="150%">
        <style:tab-stops>
          <style:tab-stop style:type="left" style:position="0.4923in"/>
        </style:tab-stops>
      </style:paragraph-properties>
      <style:text-properties style:font-name="Times New Roman" fo:color="#000000" fo:font-size="12pt" style:font-size-asian="12pt" style:font-size-complex="12pt" style:language-asian="nl" style:country-asian="NL"/>
    </style:style>
    <style:style style:name="P152"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53"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154" style:parent-style-name="Standaardalinea-lettertype" style:family="text">
      <style:text-properties style:use-window-font-color="true"/>
    </style:style>
    <style:style style:name="T155" style:parent-style-name="Standaardalinea-lettertype" style:family="text">
      <style:text-properties style:use-window-font-color="true"/>
    </style:style>
    <style:style style:name="T156" style:parent-style-name="Standaardalinea-lettertype" style:family="text">
      <style:text-properties style:use-window-font-color="true"/>
    </style:style>
    <style:style style:name="T157" style:parent-style-name="Standaardalinea-lettertype" style:family="text">
      <style:text-properties style:use-window-font-color="true"/>
    </style:style>
    <style:style style:name="T158" style:parent-style-name="Standaardalinea-lettertype" style:family="text">
      <style:text-properties style:use-window-font-color="true"/>
    </style:style>
    <style:style style:name="T159" style:parent-style-name="Standaardalinea-lettertype" style:family="text">
      <style:text-properties style:use-window-font-color="true"/>
    </style:style>
    <style:style style:name="T160" style:parent-style-name="Standaardalinea-lettertype" style:family="text">
      <style:text-properties style:use-window-font-color="true"/>
    </style:style>
    <style:style style:name="T161" style:parent-style-name="Standaardalinea-lettertype" style:family="text">
      <style:text-properties style:use-window-font-color="true"/>
    </style:style>
    <style:style style:name="T162" style:parent-style-name="Standaardalinea-lettertype" style:family="text">
      <style:text-properties style:use-window-font-color="true"/>
    </style:style>
    <style:style style:name="P163"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style:use-window-font-color="true"/>
    </style:style>
    <style:style style:name="P164"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165" style:parent-style-name="Standaardalinea-lettertype" style:family="text">
      <style:text-properties style:use-window-font-color="true"/>
    </style:style>
    <style:style style:name="T166" style:parent-style-name="Standaardalinea-lettertype" style:family="text">
      <style:text-properties style:use-window-font-color="true"/>
    </style:style>
    <style:style style:name="T167" style:parent-style-name="Standaardalinea-lettertype" style:family="text">
      <style:text-properties style:use-window-font-color="true"/>
    </style:style>
    <style:style style:name="P168"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69"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70"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171" style:parent-style-name="Standaardalinea-lettertype" style:family="text">
      <style:text-properties fo:color="#FF0000"/>
    </style:style>
    <style:style style:name="T172" style:parent-style-name="Standaardalinea-lettertype" style:family="text">
      <style:text-properties style:use-window-font-color="true"/>
    </style:style>
    <style:style style:name="T173" style:parent-style-name="Standaardalinea-lettertype" style:family="text">
      <style:text-properties style:use-window-font-color="true"/>
    </style:style>
    <style:style style:name="T174" style:parent-style-name="Standaardalinea-lettertype" style:family="text">
      <style:text-properties style:use-window-font-color="true"/>
    </style:style>
    <style:style style:name="T175" style:parent-style-name="Standaardalinea-lettertype" style:family="text">
      <style:text-properties style:use-window-font-color="true"/>
    </style:style>
    <style:style style:name="T176" style:parent-style-name="Standaardalinea-lettertype" style:family="text">
      <style:text-properties style:use-window-font-color="true"/>
    </style:style>
    <style:style style:name="T177" style:parent-style-name="Standaardalinea-lettertype" style:family="text">
      <style:text-properties style:use-window-font-color="true"/>
    </style:style>
    <style:style style:name="T178" style:parent-style-name="Standaardalinea-lettertype" style:family="text">
      <style:text-properties style:use-window-font-color="true"/>
    </style:style>
    <style:style style:name="T179" style:parent-style-name="Standaardalinea-lettertype" style:family="text">
      <style:text-properties style:use-window-font-color="true"/>
    </style:style>
    <style:style style:name="T180" style:parent-style-name="Standaardalinea-lettertype" style:family="text">
      <style:text-properties style:use-window-font-color="true"/>
    </style:style>
    <style:style style:name="T181" style:parent-style-name="Standaardalinea-lettertype" style:family="text">
      <style:text-properties style:use-window-font-color="true"/>
    </style:style>
    <style:style style:name="T182" style:parent-style-name="Standaardalinea-lettertype" style:family="text">
      <style:text-properties style:use-window-font-color="true"/>
    </style:style>
    <style:style style:name="T183" style:parent-style-name="Standaardalinea-lettertype" style:family="text">
      <style:text-properties style:use-window-font-color="true"/>
    </style:style>
    <style:style style:name="T184" style:parent-style-name="Standaardalinea-lettertype" style:family="text">
      <style:text-properties style:use-window-font-color="true"/>
    </style:style>
    <style:style style:name="T185" style:parent-style-name="Standaardalinea-lettertype" style:family="text">
      <style:text-properties style:use-window-font-color="true"/>
    </style:style>
    <style:style style:name="T186" style:parent-style-name="Standaardalinea-lettertype" style:family="text">
      <style:text-properties style:use-window-font-color="true"/>
    </style:style>
    <style:style style:name="P187"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188"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style:use-window-font-color="true"/>
    </style:style>
    <style:style style:name="P189"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style:use-window-font-color="true"/>
    </style:style>
    <style:style style:name="P190"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style:use-window-font-color="true"/>
    </style:style>
    <style:style style:name="P191"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style:use-window-font-color="true"/>
    </style:style>
    <style:style style:name="P192"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193" style:parent-style-name="Standaardalinea-lettertype" style:family="text">
      <style:text-properties style:use-window-font-color="true"/>
    </style:style>
    <style:style style:name="T194" style:parent-style-name="Standaardalinea-lettertype" style:family="text">
      <style:text-properties style:use-window-font-color="true"/>
    </style:style>
    <style:style style:name="T195" style:parent-style-name="Standaardalinea-lettertype" style:family="text">
      <style:text-properties style:use-window-font-color="true"/>
    </style:style>
    <style:style style:name="T196" style:parent-style-name="Standaardalinea-lettertype" style:family="text">
      <style:text-properties style:use-window-font-color="true"/>
    </style:style>
    <style:style style:name="T197" style:parent-style-name="Standaardalinea-lettertype" style:family="text">
      <style:text-properties style:use-window-font-color="true"/>
    </style:style>
    <style:style style:name="T198" style:parent-style-name="Standaardalinea-lettertype" style:family="text">
      <style:text-properties style:use-window-font-color="true"/>
    </style:style>
    <style:style style:name="T199" style:parent-style-name="Standaardalinea-lettertype" style:family="text">
      <style:text-properties style:use-window-font-color="true"/>
    </style:style>
    <style:style style:name="T200" style:parent-style-name="Standaardalinea-lettertype" style:family="text">
      <style:text-properties style:use-window-font-color="true"/>
    </style:style>
    <style:style style:name="T201" style:parent-style-name="Standaardalinea-lettertype" style:family="text">
      <style:text-properties style:use-window-font-color="true"/>
    </style:style>
    <style:style style:name="T202" style:parent-style-name="Standaardalinea-lettertype" style:family="text">
      <style:text-properties style:use-window-font-color="true"/>
    </style:style>
    <style:style style:name="T203" style:parent-style-name="Standaardalinea-lettertype" style:family="text">
      <style:text-properties style:use-window-font-color="true"/>
    </style:style>
    <style:style style:name="T204" style:parent-style-name="Standaardalinea-lettertype" style:family="text">
      <style:text-properties style:use-window-font-color="true"/>
    </style:style>
    <style:style style:name="T205" style:parent-style-name="Standaardalinea-lettertype" style:family="text">
      <style:text-properties style:use-window-font-color="true"/>
    </style:style>
    <style:style style:name="T206" style:parent-style-name="Standaardalinea-lettertype" style:family="text">
      <style:text-properties style:use-window-font-color="true"/>
    </style:style>
    <style:style style:name="T207" style:parent-style-name="Standaardalinea-lettertype" style:family="text">
      <style:text-properties style:use-window-font-color="true"/>
    </style:style>
    <style:style style:name="T208" style:parent-style-name="Standaardalinea-lettertype" style:family="text">
      <style:text-properties style:use-window-font-color="true"/>
    </style:style>
    <style:style style:name="T209" style:parent-style-name="Standaardalinea-lettertype" style:family="text">
      <style:text-properties style:use-window-font-color="true"/>
    </style:style>
    <style:style style:name="T210" style:parent-style-name="Standaardalinea-lettertype" style:family="text">
      <style:text-properties style:use-window-font-color="true"/>
    </style:style>
    <style:style style:name="P211"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212"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213"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fo:color="#0070C0"/>
    </style:style>
    <style:style style:name="P214"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215" style:parent-style-name="Standaardalinea-lettertype" style:family="text">
      <style:text-properties style:text-underline-type="single" style:text-underline-style="solid" style:text-underline-width="auto" style:text-underline-mode="continuous"/>
    </style:style>
    <style:style style:name="P216"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217"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218"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fo:font-weight="bold" style:font-weight-asian="bold" style:use-window-font-color="true"/>
    </style:style>
    <style:style style:name="P219"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220" style:parent-style-name="Standaardalinea-lettertype" style:family="text">
      <style:text-properties style:use-window-font-color="true"/>
    </style:style>
    <style:style style:name="T221" style:parent-style-name="Standaardalinea-lettertype" style:family="text">
      <style:text-properties style:use-window-font-color="true" style:text-underline-type="single" style:text-underline-style="solid" style:text-underline-width="auto" style:text-underline-mode="continuous"/>
    </style:style>
    <style:style style:name="P222"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style:use-window-font-color="true"/>
    </style:style>
    <style:style style:name="P223"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style:use-window-font-color="true"/>
    </style:style>
    <style:style style:name="P224"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style:use-window-font-color="true"/>
    </style:style>
    <style:style style:name="P225"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226"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227"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228"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229"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230"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P231"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style>
    <style:style style:name="T232" style:parent-style-name="Standaardalinea-lettertype" style:family="text">
      <style:text-properties style:text-underline-type="single" style:text-underline-style="solid" style:text-underline-width="auto" style:text-underline-mode="continuous"/>
    </style:style>
    <style:style style:name="P233" style:parent-style-name="Default" style:family="paragraph">
      <style:paragraph-properties fo:line-height="150%"/>
    </style:style>
    <style:style style:name="P234" style:parent-style-name="Default" style:family="paragraph">
      <style:paragraph-properties fo:line-height="150%"/>
      <style:text-properties fo:font-weight="bold" style:font-weight-asian="bold" style:font-weight-complex="bold"/>
    </style:style>
    <style:style style:name="P235"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fo:font-weight="bold" style:font-weight-asian="bold"/>
    </style:style>
    <style:style style:name="P236" style:parent-style-name="Default" style:family="paragraph">
      <style:paragraph-properties fo:line-height="150%">
        <style:tab-stops>
          <style:tab-stop style:type="left" style:position="0.4923in"/>
          <style:tab-stop style:type="left" style:position="0.6895in"/>
          <style:tab-stop style:type="left" style:position="2.5597in"/>
        </style:tab-stops>
      </style:paragraph-properties>
      <style:text-properties fo:font-weight="bold" style:font-weight-asian="bold"/>
    </style:style>
    <style:style style:name="P237" style:parent-style-name="Default" style:family="paragraph">
      <style:paragraph-properties fo:line-height="150%" fo:margin-left="0.1972in" fo:text-indent="-0.1972in">
        <style:tab-stops>
          <style:tab-stop style:type="left" style:position="2.3625in"/>
        </style:tab-stops>
      </style:paragraph-properties>
    </style:style>
    <style:style style:name="T238" style:parent-style-name="Standaardalinea-lettertype" style:family="text">
      <style:text-properties fo:font-weight="bold" style:font-weight-asian="bold"/>
    </style:style>
    <style:style style:name="P239" style:parent-style-name="Default" style:family="paragraph">
      <style:paragraph-properties fo:line-height="150%" fo:margin-left="0.1972in" fo:text-indent="-0.1972in">
        <style:tab-stops>
          <style:tab-stop style:type="left" style:position="2.3625in"/>
        </style:tab-stops>
      </style:paragraph-properties>
      <style:text-properties fo:font-weight="bold" style:font-weight-asian="bold"/>
    </style:style>
    <style:style style:name="P240" style:parent-style-name="Default" style:family="paragraph">
      <style:paragraph-properties fo:line-height="150%">
        <style:tab-stops>
          <style:tab-stop style:type="left" style:position="2.5597in"/>
        </style:tab-stops>
      </style:paragraph-properties>
      <style:text-properties fo:font-weight="bold" style:font-weight-asian="bold"/>
    </style:style>
    <style:style style:name="P241" style:parent-style-name="Default" style:family="paragraph">
      <style:paragraph-properties fo:line-height="150%"/>
    </style:style>
    <style:style style:name="P242" style:parent-style-name="Default" style:family="paragraph">
      <style:paragraph-properties fo:line-height="150%"/>
    </style:style>
    <style:style style:name="P243" style:parent-style-name="Default" style:family="paragraph">
      <style:paragraph-properties fo:line-height="150%"/>
    </style:style>
    <style:style style:name="P244" style:parent-style-name="Default" style:family="paragraph">
      <style:paragraph-properties fo:line-height="150%"/>
    </style:style>
    <style:style style:name="P245" style:parent-style-name="Default" style:family="paragraph">
      <style:paragraph-properties fo:line-height="150%"/>
    </style:style>
    <style:style style:name="P246" style:parent-style-name="Default" style:family="paragraph">
      <style:paragraph-properties fo:line-height="150%"/>
    </style:style>
    <style:style style:name="P247" style:parent-style-name="Default" style:family="paragraph">
      <style:paragraph-properties fo:line-height="150%">
        <style:tab-stops>
          <style:tab-stop style:type="left" style:position="0.6895in"/>
        </style:tab-stops>
      </style:paragraph-properties>
    </style:style>
    <style:style style:name="T248" style:parent-style-name="Standaardalinea-lettertype" style:family="text">
      <style:text-properties fo:font-size="10pt" style:font-size-asian="10pt" style:font-size-complex="10pt"/>
    </style:style>
    <style:style style:name="T249" style:parent-style-name="Standaardalinea-lettertype" style:family="text">
      <style:text-properties fo:font-size="10pt" style:font-size-asian="10pt" style:font-size-complex="10pt"/>
    </style:style>
    <style:style style:name="T250" style:parent-style-name="Standaardalinea-lettertype" style:family="text">
      <style:text-properties fo:font-size="10pt" style:font-size-asian="10pt" style:font-size-complex="10pt"/>
    </style:style>
  </office:automatic-styles>
  <office:body>
    <office:text text:use-soft-page-breaks="true">
      <text:p text:style-name="P1"><text:bookmark-start text:name="Tekstvak10"/>Rep.nr.<text:bookmark-end text:name="Tekstvak10"/><text:s/>V2016/01</text:p>
      <text:p text:style-name="P4"><text:span text:style-name="T5">2</text:span><text:span text:style-name="T6">0</text:span><text:span text:style-name="T7"><text:s/>september 2016</text:span></text:p>
      <text:p text:style-name="P8">Def.<text:s/>180</text:p>
      <text:p text:style-name="P9"/>
      <text:p text:style-name="P10"/>
      <text:p text:style-name="P11"><text:span text:style-name="T12">REGIONAAL<text:s/></text:span><text:span text:style-name="T13">TUCHTCOLLEGE VOOR DE</text:span><text:s/><text:span text:style-name="T14">GEZONDHEIDSZORG<text:s/></text:span></text:p>
      <text:p text:style-name="P15"><text:span text:style-name="T16">TE GRONINGEN<text:s/></text:span></text:p>
      <text:p text:style-name="P17"/>
      <text:p text:style-name="P18"/>
      <text:p text:style-name="P19"/>
      <text:p text:style-name="P20">Beslissing op de klacht van:<text:s/><text:s/></text:p>
      <text:p text:style-name="P21"/>
      <text:p text:style-name="P22"/>
      <text:p text:style-name="P23"/>
      <text:p text:style-name="P24"><text:span text:style-name="T25">A<text:s/></text:span><text:span text:style-name="T26">en</text:span><text:span text:style-name="T27"><text:s/>B</text:span><text:span text:style-name="T28">,</text:span></text:p>
      <text:p text:style-name="P29">klagers,<text:s/></text:p>
      <text:p text:style-name="P30">beiden<text:s/>wonende te<text:s/>C,</text:p>
      <text:p text:style-name="P31"/>
      <text:p text:style-name="P32"><text:s/></text:p>
      <text:p text:style-name="P33"/>
      <text:p text:style-name="P34"/>
      <text:p text:style-name="P35">tegen</text:p>
      <text:p text:style-name="P36"/>
      <text:p text:style-name="P37"/>
      <text:p text:style-name="P38"/>
      <text:p text:style-name="P39"/>
      <text:p text:style-name="P40"><text:span text:style-name="T41">D</text:span></text:p>
      <text:p text:style-name="P42">werkzaam<text:s/>als<text:s/>verloskundige te<text:s/>E,</text:p>
      <text:p text:style-name="P43">verweerster,</text:p>
      <text:p text:style-name="P44">BIG-reg.nr:-,</text:p>
      <text:p text:style-name="P45">advocaat:<text:s/>mr. M.S.E. van Beurden. <text:s/></text:p>
      <text:soft-page-break/>
      <text:p text:style-name="P46">1.<text:s/><text:span text:style-name="T47">Verloop<text:s/></text:span><text:span text:style-name="T48">van de procedure</text:span></text:p>
      <text:p text:style-name="P49"/>
      <text:p text:style-name="P50">Het college heeft<text:s/>kennisgenomen van de<text:s/>volgende stukken:</text:p>
      <text:list text:style-name="LFO8" text:continue-numbering="true">
        <text:list-item>
          <text:p text:style-name="P51">Het klaagschrift van<text:s/>11 januari 2016, ingekomen op<text:s/>12 januari 2016;</text:p>
        </text:list-item>
        <text:list-item>
          <text:p text:style-name="P52">Het verweerschrift<text:s/>met bijlagen, waaronder de zwangerschapskaart van patiënte,<text:s/>van<text:s/>mr. Van Beurden, ingekomen op<text:s/>14 maart 2016;<text:s/></text:p>
        </text:list-item>
        <text:list-item>
          <text:p text:style-name="P53">De notitie<text:s/>d.d. 9 april 2016<text:s/>met bijlagen van klagers, ingekomen op 12 april 2016;</text:p>
        </text:list-item>
        <text:list-item>
          <text:p text:style-name="P54">De reactie daarop<text:s/>d.d. 2 juni 2016<text:s/>met bijlage van mr. Van Beurden, ingekomen op 3 juni 2016;</text:p>
        </text:list-item>
        <text:list-item>
          <text:p text:style-name="P55">De brief van de privacy-officer van het Openbaar Ministerie, Arrondissementsparket Noord-Nederland, Algemene Zaken, met bijlagen;</text:p>
        </text:list-item>
        <text:list-item>
          <text:p text:style-name="P56">De zwangerschapskaart van<text:s/>patiënte, uitgebracht door<text:s/>praktijk F, d.d. 18 juni 2015;</text:p>
        </text:list-item>
        <text:list-item>
          <text:p text:style-name="P57">De<text:s/>processen-verbaal van<text:s/>de<text:s/>op 3 mei 2016<text:s/>en 2 augustus 2016<text:s/>gehouden mondelinge<text:s/>vooronderzoeken<text:s/>onder leiding van mr. dr.<text:s/>drs. H.L.C. Hermans en M. Matter, verloskundige,<text:s/>leden van het college;</text:p>
        </text:list-item>
        <text:list-item>
          <text:p text:style-name="P58">Het proces-verbaal van het op 30 juni 2016 gehouden getuigenverhoor onder leiding van mr. L.C. Commandeur,<text:s/>secretaris<text:s/>van het college;</text:p>
        </text:list-item>
        <text:list-item>
          <text:p text:style-name="P59">De reactie op het<text:s/>deskundigenrapport<text:s/>van mevr. R. van Dam, verloskundige/basisarts, ingekomen op 15 juli 2016;</text:p>
        </text:list-item>
        <text:list-item>
          <text:p text:style-name="P60">Het deskundigenrapport van internist W. Haanstra;</text:p>
        </text:list-item>
        <text:list-item>
          <text:p text:style-name="P61">Twee door verweerster ingediende verklaringen naar aanleiding van het mondeling vooronderzoek van 2 augustus 2016;</text:p>
        </text:list-item>
        <text:list-item>
          <text:p text:style-name="P62">Een deskundigenrapportage uitgebracht door prof. dr. J.A.M. van der Post, hoogleraar verloskunde.<text:s/></text:p>
        </text:list-item>
      </text:list>
      <text:p text:style-name="P63"/>
      <text:p text:style-name="P64">De klacht is behandeld ter openbare zitting van<text:s/>16 augustus 2016.</text:p>
      <text:p text:style-name="P65">Partijen, alsmede de<text:s/>advocaat<text:s/>van verweerster,<text:s/>zijn verschenen. <text:s/></text:p>
      <text:p text:style-name="P66"/>
      <text:p text:style-name="P67">2.<text:s/><text:span text:style-name="T68">Vaststaande feiten</text:span><text:span text:style-name="T69"><text:s/></text:span></text:p>
      <text:p text:style-name="P70"><text:tab/></text:p>
      <text:p text:style-name="P71">Voor de beoordeling van de klacht gaat het<text:s/>college uit van de volgende feiten.</text:p>
      <text:p text:style-name="P72"/>
      <text:soft-page-break/>
      <text:p text:style-name="P73">2.1.<text:s/>Klagers zijn de ouders van<text:s/>patiënte,<text:s/>G,<text:s/>geboren op<text:s/>xx-xx-xxxx, overleden op<text:s/>xx-xx-xxxx<text:s/>(evenals in het voorgaande verder aangehaald als: patiënte).</text:p>
      <text:p text:style-name="P74"/>
      <text:p text:style-name="P75">2.2.<text:s/>In januari 2014 meldt<text:s/>patiënte<text:s/>zich bij de<text:s/>praktijk F<text:s/>in<text:s/>E<text:s/>in verband met<text:s/>haar<text:s/>tweede<text:s/>zwangerschap.<text:s/>Gedurende het eerste<text:s/>trimester<text:s/>is<text:s/>zij begeleid<text:s/>door<text:s/>het<text:s/>ziekenhuis/tweede<text:s/>lijn en vanaf het<text:s/>tweede<text:s/>trimester door<text:s/>praktijk F.<text:s/>Bij haar eerste zwangerschap vond de begeleiding op dezelfde wijze plaats.<text:s/></text:p>
      <text:p text:style-name="P76"/>
      <text:p text:style-name="P77">2.3.<text:s/>Op 29 januari 2014 wordt<text:s/>door een collega van verweerster (de latere casemanager) het intakegesprek gehouden. De anamnese luidt: kijkoperatie i.v.m.<text:s/>endometriose en manuele placentaverwijdering na de vorige<text:s/>bevalling<text:s/>bij inleiding bij hoge bloeddruk en albuminurie (pre-eclampsie<text:s/>(zwangerschapsvergiftiging), geopenbaard in week 40). Tot aan<text:s/>xx-xx<text:s/>2014 volgen nog 12 contacten. Op 30<text:s/>april 2014<text:s/>vindt<text:s/>op verzoek van<text:s/>patiënte<text:s/>onderzoek<text:s/>naar<text:s/>albumine in de urine<text:s/>plaats.<text:s/></text:p>
      <text:p text:style-name="P78"/>
      <text:p text:style-name="P79">2.4. Op<text:s/>xx-xx<text:s/>2014 belt<text:s/>de echtgenoot van<text:s/>patiënte<text:s/>(hierna:<text:s/>de echtgenoot)<text:s/>omstreeks 22.30 uur<text:s/>ongerust naar<text:s/>praktijk F<text:s/>omdat<text:s/>patiënte<text:s/>last heeft<text:s/>van<text:s/>bovenbuikpijn,<text:s/>misselijkheid, braken en diarree.<text:s/>Na overgeven blijft de bovenbuik pijnlijk.<text:s/>Ze<text:s/>is<text:s/>met een vriendin een weekend weggeweest en<text:s/>zij heeft samen met die vriendin<text:s/>‘s avonds in een Thais restaurant gegeten<text:s/>en is direct daarna ziek geworden.<text:s/>Patiënte<text:s/>is dan<text:s/>35 weken<text:s/>zwanger.<text:s/>De dienstdoende verloskundige<text:s/>is<text:s/>met spoed<text:s/>op weg naar<text:s/>een<text:s/>bevalling. Omdat<text:s/>de echtgenoot<text:s/>op<text:s/>een directe visite<text:s/>aandringt,<text:s/>vraagt<text:s/>de<text:s/>dienstdoende verloskundige<text:s/>aan<text:s/>verweerster<text:s/>de visite te doen en<text:s/>geeft daarbij aan<text:s/>dat het waarschijnlijk<text:s/>om voedselvergiftiging gaat. Verweerster<text:s/>kent<text:s/>patiënte<text:s/>en<text:s/>haar<text:s/>echtgenoot niet. Bij aankomst<text:s/>heeft<text:s/>patiënte<text:s/>2,5 uur<text:s/>last van pijn in haar bovenbuik, de streek boven de baarmoeder,<text:s/>is<text:s/>misselijk, moet<text:s/>overgeven<text:s/>en heeft<text:s/>last van<text:s/>diarree. Desgevraagd<text:s/>geeft<text:s/>zij aan ook<text:s/>hoofdpijn<text:s/>te hebben.<text:s/>Verweerster<text:s/>onderzoekt<text:s/>patiënte. Daarbij blijkt<text:s/>de gehele bovenbuik pijnlijk. Er<text:s/>is geen sprake van specifieke leverpijn. De bloeddruk<text:s/>is goed. De echtgenoot geeft<text:s/>haar aan dat<text:s/>patiënte<text:s/>ook wel buiten de zwangerschap pijn had in de bovenbuik.<text:s/>Verweerster heeft kennisgenomen van de zwangerschapskaart<text:s/>van patiënte waaruit blijkt<text:s/>dat<text:s/>de laatst ingevulde controle dateert van 21 mei 2014. Tevens staat daarop vermeld<text:s/>dat<text:s/>in de eerste zwangerschap de baring is ingeleid<text:s/>in verband met hoge bloeddruk en albuminurie (pre-eclampsie).<text:s/>Verweerster<text:s/>heeft de volgende differentiaaldiagnoses<text:s/>(hierna ook wel:<text:s/>DD)<text:s/>op de zwangerschapskaart aangetekend:<text:s/><text:soft-page-break/>buikgriep, voedselvergiftiging, HELLP. Ter zitting heeft zij aangegeven dat zij heeft gekozen voor een<text:s/>DD op basis van<text:s/>waarschijnlijkheid<text:s/>en niet op basis van<text:s/>ernst.<text:s/></text:p>
      <text:p text:style-name="P80"/>
      <text:p text:style-name="P81">2.5.<text:s/>Patiënte sliep<text:s/>apart<text:s/>van haar echtgenoot<text:s/>in de logeerkamer op de tweede<text:s/>verdieping,<text:s/>omdat zij al weken onrustig sliep en veel snurkte.<text:s/>Het onderzoek van<text:s/>patiënte<text:s/>is<text:s/>aldaar<text:s/>aangevangen omstreeks 22.50 uur en is om 22.59 uur geëindigd met het opnemen van contact met de<text:s/>huisartsenpraktijk (hierna:<text:s/>HAP)<text:s/>door verweerster. Zij heeft de HAP geraadpleegd<text:s/>omdat voedselvergiftiging geen zwangerschaps-gerelateerde aandoening is<text:s/>en wilde weten of zij wat betreft de maag-darmklachten wellicht iets over het hoofd zag.<text:s/>Zij heeft geen arts van de HAP gesproken.<text:s/>In het kader van het verzoek van verweerster<text:s/>om advies voor pijnmedicatie<text:s/>adviseerde<text:s/>de HAP<text:s/>twee zetpillen<text:s/>paracetamol van elk 1000<text:s/>mg.<text:s/>Haar advies luidde vervolgens: de paracetamol te gebruiken, goed te drinken en bij veranderende/verergerde klachten contact met de HAP<text:s/>dan wel<text:s/>praktijk F<text:s/>op te nemen.<text:s/>Zij heeft algemene, geen specifieke belinstructies achtergelaten.<text:s/>Verweerster heeft geen bloed- en urineonderzoek gedaan/laten doen. Zij heeft haar evenmin<text:s/>voor nadere diagnostiek doorverwezen naar de gynaecoloog.</text:p>
      <text:p text:style-name="P82">Die nacht hebben<text:s/>patiënte<text:s/>en/of haar echtgenoot<text:s/>niet meer gebeld.<text:s/></text:p>
      <text:p text:style-name="P83"/>
      <text:p text:style-name="P84">2.6.<text:s/>Op<text:s/>xx-xx<text:s/>2014, de volgende dag,<text:s/>vroeg verweerster rond<text:s/>11.30<text:s/>uur<text:s/>aan<text:s/>haar<text:s/>collega of zij al contact met<text:s/>patiënte<text:s/>had<text:s/>gehad. Rond 14.30<text:s/>uur is de collega door de politie gebeld en vernam zij dat<text:s/>patiënte<text:s/>die ochtend was overleden.<text:s/></text:p>
      <text:p text:style-name="P85"/>
      <text:p text:style-name="P86">2.7.<text:s/>Verweerster<text:s/>heeft ten overstaan van de<text:s/>politie<text:s/>verklaard<text:s/>dat<text:s/>patiënte<text:s/>mogelijk<text:s/>toch<text:s/>HELLP<text:s/>heeft gehad. De politie vertelde<text:s/>haar<text:s/>dat<text:s/>patiënte<text:s/>onder verdachte omstandigheden<text:s/>was<text:s/>gevonden. Verweerster is in het kader van het<text:s/>strafrechtelijk onderzoek als getuige gehoord en<text:s/>heeft zich<text:s/>op advies van haar advocaat op<text:s/>haar<text:s/>beroepsgeheim<text:s/>beroepen.</text:p>
      <text:p text:style-name="P87"/>
      <text:p text:style-name="P88">2.8.<text:s/>Praktijk F<text:s/>doet<text:s/>een<text:s/>calamiteitenmelding bij IGZ. Deze doet geen onderzoek in verband met<text:s/>het lopend strafrechtelijk onderzoek.<text:s/>De casus wordt in september 2014 gesloten.</text:p>
      <text:p text:style-name="P89"/>
      <text:p text:style-name="P90">2.9. In april 2015<text:s/>wordt<text:s/>de strafzaak tegen<text:s/>de<text:s/>echtgenoot geseponeerd. Twee<text:s/>deskundigen verklaren dat de oorzaak van de<text:s/>omstandigheden<text:s/>waaronder patiënte is gestorven<text:s/>zeer<text:s/><text:soft-page-break/>waarschijnlijk<text:s/>is terug te voeren op<text:s/>zwangerschapsvergiftiging.<text:s/>Uit<text:s/>nieuw forensisch onderzoek<text:s/>blijkt dat de<text:s/>bevindingen<text:s/>aan<text:s/>de lever<text:s/>goed passen<text:s/>bij<text:s/>het<text:s/>HELLP-syndroom.</text:p>
      <text:p text:style-name="P91"/>
      <text:p text:style-name="P92">2.10.<text:s/>Op 11 juni 2015 stelt de echtgenoot<text:s/>praktijk F<text:s/>aansprakelijk voor het<text:s/>overlijden van<text:s/>patiënte.<text:s/>Praktijk F<text:s/>heropent hierop – in overleg met IGZ – de calamiteitenmelding.<text:s/>Op 15 september 2015<text:s/>rapporteert de Commissie Calamiteiten Patiëntenzorg van<text:s/>ziekenhuis I.</text:p>
      <text:p text:style-name="P93"/>
      <text:p text:style-name="P94">2.11.<text:s/>Eind juni 2015<text:s/>sturen<text:s/>klagers<text:s/>een brief<text:s/>aan verweerster met<text:s/>daarin het<text:s/>dringend verzoek om een gesprek met haar en zij geven aan haar medeleven na overlijden, bij<text:s/>de<text:s/>uitvaart en later te hebben gemist.<text:s/></text:p>
      <text:p text:style-name="P95">Verweerster heeft<text:s/>in reactie<text:s/>hierop schriftelijk haar medeleven betuigd en laten weten dat zij<text:s/>in verband met<text:s/>de lopende juridische procedures<text:s/>evenwel<text:s/>geen gesprek met hen<text:s/>kan<text:s/>aangaan.</text:p>
      <text:p text:style-name="P96"/>
      <text:p text:style-name="P97">3.<text:s/><text:span text:style-name="T98">De klacht</text:span></text:p>
      <text:p text:style-name="P99"/>
      <text:p text:style-name="P100">De klacht luidt – zakelijk weergegeven – als volgt.</text:p>
      <text:p text:style-name="P101"/>
      <text:p text:style-name="P102">Verweerster heeft als deskundige op het gebied van zwangerschap en bevalling het levensbedreigende ziektebeeld bij hun dochter niet herkend (HELLP (Hemolyses, Elevated Liverenzymes, Low Platelets (afbraak rode bloedcellen, leverfunctiestoornissen, te weinig bloedplaatjes))<text:s/>en/of (pre-)eclampsie (zwangerschapvergiftiging) en dus een onjuiste diagnose gesteld.<text:s/>Behalve geruststelling is hun dochter elke vorm van zorg onthouden met als dramatisch gevolg dat zij en haar baby (zeer waarschijnlijk) onnodig zijn overleden.</text:p>
      <text:p text:style-name="P103"/>
      <text:p text:style-name="P104">4.<text:s/><text:span text:style-name="T105">Het verweer</text:span><text:span text:style-name="T106"><text:line-break/></text:span></text:p>
      <text:p text:style-name="P107">Het verweer zal hierna bij de beoordeling van de klacht worden besproken.<text:s/></text:p>
      <text:p text:style-name="P108"/>
      <text:p text:style-name="P109">5.<text:s/><text:span text:style-name="T110">Beoordeling van de klacht</text:span></text:p>
      <text:p text:style-name="P111"/>
      <text:p text:style-name="P112">5.1.<text:s/>Het college stelt voorop dat deze zaak gekenmerkt wordt door een buitengewoon trieste afloop. Er bestaat geen twijfel over de traumatische gevolgen die deze afloop voor<text:s/>alle betrokkenen<text:s/>heeft.</text:p>
      <text:soft-page-break/>
      <text:p text:style-name="P113">5.2.<text:s/>Het college acht het allereerst van belang om, zonder aan het vooropgestelde voorbij te willen gaan, het toetsingskader in deze procedure te beschrijven.<text:s/>Bij de<text:s/>tuchtrechtelijke toetsing van professioneel handelen<text:s/>gaat het<text:s/>er niet om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in de beroepsgroep ter zake als norm of standaard was aanvaard.<text:s/>De tuchtrechter toetst dat handelen aan de hand van de concrete klacht zoals deze door klagers naar voren is gebracht in de processtukken, tegen de achtergrond van de situatie op het moment van handelen. Het uiteindelijk gevolg van het verweten handelen, hoe erg ook, is daarbij niet van belang. Dat betekent dat de vraag of er een causaal verband heeft bestaan tussen het handelen van verweerster, de verloskundige, en het uiteindelijke overlijden van de dochter van klagers, onbeantwoord kan en moet blijven.<text:s/>In het midden moet ook blijven of een verwijzing<text:s/>op de avond van<text:s/>xx-xx<text:s/>2014<text:s/>naar bijvoorbeeld een gynaecoloog patiënte had gered. Het HELLP-syndroom is een moeilijk te voorspellen ziektebeeld. Het heeft vaak een grillig verloop. Wel is het zo dat patiënte bij een verwijzing naar een ziekenhuis in ieder geval een kans op overleving gehad zou hebben.<text:s/>Dit staat echter los van de vraag of verweerster tuchtrechtelijk verwijtbaar heeft gehandeld.<text:s/></text:p>
      <text:p text:style-name="P114"/>
      <text:p text:style-name="P115">5.3. Voor de<text:s/>beoordeling<text:s/>van de hier voorliggende<text:s/>klacht geldt als uitgangspunt de KNOV-standaard<text:s/>Hypertensieve aandoeningen tijdens de zwangerschap, bevalling en kraamperiode; Aanbevelingen voor risicoselectie, diagnostiek en beleid (www.knov.nl)<text:s/>(hierna: de<text:s/>Standaard). Als<text:s/>hulpmiddel voor de praktijk is de zogenoemde Praktijkkaart bij de KNOV-standaard Hypertensieve Aandoeningen<text:s/>ontwikkeld die is afgeleid van de<text:s/>Standaard<text:s/>(hierna: de Praktijkkaart).</text:p>
      <text:p text:style-name="P116"/>
      <text:p text:style-name="P117">5.4.<text:s/>Een van de eerste<text:s/>aanwijzingen<text:s/>op de<text:s/>Praktijkkaart is:<text:s/>Bij pre-eclamptische klachten (ongeacht<text:s/>RR) – Actie: Verwijs voor consult.<text:s/></text:p>
      <text:p text:style-name="P118">Daarbij staat RR voor bloeddruk.<text:s/></text:p>
      <text:p text:style-name="P119">Op de achterzijde van de kaart staan de<text:s/>risicofactoren vermeld:</text:p>
      <text:p text:style-name="P120">Box 1. Risicofactoren:</text:p>
      <text:list text:style-name="LFO13" text:continue-numbering="true">
        <text:list-item>
          <text:p text:style-name="P121">Nullipariteit</text:p>
        </text:list-item>
        <text:list-item>
          <text:p text:style-name="P122">Pre-eclampsie in eerste zwangerschap</text:p>
        </text:list-item>
        <text:list-item>
          <text:p text:style-name="P123">Zelf of partner geboren na zwangerschap met pre-eclampsie</text:p>
        </text:list-item>
        <text:list-item>
          <text:p text:style-name="P124">Pre-eclampsie bij moeder of zus</text:p>
        </text:list-item>
        <text:list-item>
          <text:p text:style-name="P125">Leeftijd ≥ 40 jaar</text:p>
        </text:list-item>
        <text:list-item>
          <text:p text:style-name="P126">BMI bij eerste consult ≥ 35</text:p>
        </text:list-item>
        <text:list-item>
          <text:p text:style-name="P127">BMI voor zwangerschap &gt; 35</text:p>
        </text:list-item>
        <text:list-item>
          <text:p text:style-name="P128">Afkomstig uit Suriname, Antillen, sub-Sahara Afrika</text:p>
        </text:list-item>
        <text:list-item>
          <text:p text:style-name="P129">Partner van andere etnische afkomst</text:p>
        </text:list-item>
        <text:list-item>
          <text:p text:style-name="P130">Peridontale infectie of urineweginfectie</text:p>
        </text:list-item>
        <text:list-item>
          <text:p text:style-name="P131">≥ 5 jaar tussen deze en voorgaande zwangerschap</text:p>
        </text:list-item>
        <text:list-item>
          <text:p text:style-name="P132">Bloeddruk bij eerste consult ≥130/80 mm Hg</text:p>
        </text:list-item>
        <text:list-item>
          <text:p text:style-name="P133">Geen ‘mid pregnancy drop’/ bloeddrukstijging voor 30e week</text:p>
        </text:list-item>
      </text:list>
      <text:p text:style-name="P134">Deze factoren staan uitgebreid vermeld in § 4 van de<text:s/>Standaard.</text:p>
      <text:p text:style-name="P135">Meer specifiek met betrekking tot de laatstgenoemde risicofactor staat aldaar op blz. 30 vermeld: “Is er geen ‘<text:span text:style-name="T136">midpregnancy drop</text:span><text:span text:style-name="T137">’,<text:s/></text:span>dan is dat een afwijking van het fysiologisch verloop.<text:s/>Hoe eerder de bloeddruk in het derde trimester stijgt,<text:s/>hoe groter de kans<text:s/>is<text:s/>dat de vrouw pre-eclampsie ontwikkelt. Stijgt de bloeddruk al voor de 30e week dan is het risico 40%.<text:s/>Na 36 weken is het risico op pre-eclampsie 10%.”</text:p>
      <text:p text:style-name="P138">Tevens staan de symptomen op de<text:s/>Praktijkkaart vermeld:</text:p>
      <text:p text:style-name="P139">Box 2. Symptomen</text:p>
      <text:list text:style-name="LFO11" text:continue-numbering="true">
        <text:list-item>
          <text:p text:style-name="P140">Pijn in de bovenbuik of tussen de schouderbladen</text:p>
        </text:list-item>
        <text:list-item>
          <text:p text:style-name="P141">Hoofdpijn (erger wordend, pijnstillers helpen niet)</text:p>
        </text:list-item>
        <text:list-item>
          <text:p text:style-name="P142">Visusklachten (bv.<text:s/>sterretjes zien, lichtflitsen, dubbelzien)</text:p>
        </text:list-item>
        <text:list-item>
          <text:p text:style-name="P143">Misselijkheid en/of braken</text:p>
        </text:list-item>
        <text:list-item>
          <text:p text:style-name="P144">Ziek of griepachtig gevoel (zonder koorts)</text:p>
        </text:list-item>
        <text:list-item>
          <text:p text:style-name="P145">Plotseling vocht vasthouden in gezicht, handen of voeten</text:p>
        </text:list-item>
      </text:list>
      <text:p text:style-name="P146">Deze symptomen staan vermeld in § 3.3 van de<text:s/>Standaard.<text:s/></text:p>
      <text:p text:style-name="P147">Onder het kopje “Overige overwegingen” staat, voor zover in casu van belang, nog vermeld: “Ernstige<text:s/>vormen van pre-eclampsie hebben soms een zeer snel beloop. Lichamelijke klachten kunnen het eerste signaal<text:s/>zijn, nog voordat u hypertensie heeft vastgesteld.” (blz.<text:s/>25 van de Standaard).</text:p>
      <text:p text:style-name="P148"/>
      <text:p text:style-name="P149">In § 5 worden hypertensieve aandoeningen aangeduid als: verraderlijk. Zij kunnen zich snel ontwikkelen en presenteren zich zelden op exact dezelfde manier.<text:s/>Een van de aldaar<text:s/><text:soft-page-break/>genoemde aanbevelingen is voorts om een zwangere met pre-eclamptische klachten voor een consult naar de tweede lijn te verwijzen, onafhankelijk van bloeddruk, termijn en risicofactoren.</text:p>
      <text:p text:style-name="P150"/>
      <text:p text:style-name="P151">5.5.<text:s/>Verweerster heeft aangevoerd dat zij constateerde dat patiënte direct na Thais eten niet lekker was geworden, misselijk werd, ging braken en last had van diarree. Dat waren aanwijzingen voor voedselvergiftiging, niet voor<text:s/>HELLP. De bovenbuikklacht zou bij<text:s/>HELLP<text:s/>kunnen passen.<text:s/>De bovenbuik was bij palpatie gevoelig maar niet drukpijnlijk, bij<text:s/>de<text:s/>lever was er geen<text:s/>pijn.<text:s/>De echtgenoot gaf aan dat de patiënte deze<text:s/>klachten vaker had bij ziekte of stress. De hoofdpijn kon bij het braken horen.<text:s/>Zij had daarom geen aanleiding tot een andere conclusie te komen dan maag-darmproblemen.<text:s/>Zij heeft de HAP geraadpleegd om eventuele andere maag-darm gerelateerde oorzaken niet over het hoofd te zien<text:s/>en te overleggen inzake pijnmedicatie. Zij is een zeer ervaren verloskundige. Zij is al meer dan twintig jaar als zodanig werkzaam.</text:p>
      <text:p text:style-name="P152"/>
      <text:p text:style-name="P153">5.6.<text:s/>Dienaangaande merkt het college het volgende op.<text:s/>Verweerster heeft zich onvoldoende vergewist van de individuele<text:s/>risicofactoren (box 1). Zij was op de hoogte van de pre-eclampsie in de eerste zwangerschap van<text:s/>patiënte.<text:s/>Daar komt bij dat op de zwangerschapskaart van patiënte is te zien dat de RR al vroeg en gestaag een stijging laat zien ten opzichte van de uitgangstensie (diastolisch 62-80).<text:s/>Wat betreft de risicofactor ‘Pre-eclampsie bij moeder of zus’<text:s/>is van belang dat vaststaat dat verweerster haar gedachte aan<text:s/>HELLP<text:s/>niet<text:s/>heeft<text:s/>gedeeld met<text:s/>patiënte<text:s/>en de echtgenoot. Het is aannemelijk, gezien de<text:s/>in dit opzicht belaste<text:s/>familiegeschiedenis<text:s/>met pre-eclampsie/HELLP, dat in dat geval nog een<text:s/><text:span text:style-name="T154">risicofactor<text:s/></text:span><text:span text:style-name="T155">aan<text:s/></text:span><text:span text:style-name="T156">het licht</text:span><text:span text:style-name="T157"><text:s/>zou</text:span><text:span text:style-name="T158"><text:s/>zijn gekomen, namelijk pre-eclampsie/</text:span><text:span text:style-name="T159">HELLP</text:span><text:span text:style-name="T160"><text:s/>bij<text:s/></text:span><text:span text:style-name="T161">de zussen van patiënte</text:span><text:span text:style-name="T162">.</text:span></text:p>
      <text:p text:style-name="P163"/>
      <text:p text:style-name="P164"><text:span text:style-name="T165">5.</text:span><text:span text:style-name="T166">7</text:span><text:span text:style-name="T167">. Wat betreft de<text:s/></text:span>symptomen<text:s/>(box 2)<text:s/>van<text:s/>patiënte<text:s/>merkt het college het volgende op.<text:s/>Verweerster heeft<text:s/>op de avond van<text:s/>xx-xx<text:s/>2014<text:s/>kennis genomen van de klachten van<text:s/>patiënte: bovenbuikpijn over de hele breedte van de buik, misselijkheid en braken, hoofdpijn en diarree.<text:s/>Wanneer deze constateringen worden geplaatst naast de in<text:s/>box 2 genoemde symptomen, voldeed<text:s/>patiënte<text:s/>op dat moment al aan<text:s/>het<text:s/>eerste, tweede<text:s/>en<text:s/>vierde<text:s/>symptoom.<text:s/>Haar constatering dat hoofdpijn bij braken kon horen, kan op zichzelf<text:s/>bezien<text:s/>wellicht juist zijn, doch<text:s/>laat onverlet dat dit in elk geval ook een<text:s/>in box 2 genoemd symptoom is.<text:s/>Voor<text:s/><text:soft-page-break/>zover<text:s/>verweerster<text:s/>heeft verklaard dat zij<text:s/>pas van de hoofdpijn vernam nadat zij<text:s/>patiënte<text:s/>daarnaar had gevraagd, doet niet af aan het feit dat ze deze<text:s/>hoofdpijn<text:s/>daadwerkelijk had. Voor de bovenbuikpijn geldt eenzelfde redenering: dat zij deze klachten volgens de echtgenoot ook wel buiten de zwangerschap had in tijden van ziekte of stress laat onverlet dat het in elk geval ook een<text:s/>in box 2 genoemd<text:s/>symptoom is.<text:s/><text:s/></text:p>
      <text:p text:style-name="P168">Terzijde merkt het college nog op dat het feit dat<text:s/>de bloeddruk van<text:s/>patiënte<text:s/>op de avond van<text:s/>xx-xx<text:s/>2014 goed was<text:s/>pre-eclampsie/HELLP<text:s/>niet uitsluit.<text:s/>Zoals blijkt uit hetgeen hiervoor onder 5.4 uit de Standaard is aangehaald, kunnen<text:s/>ernstige vormen van pre-eclampsie soms een zeer snel beloop hebben. Lichamelijke klachten kunnen het eerste signaal zijn, nog voordat hypertensie is vastgesteld.</text:p>
      <text:p text:style-name="P169"/>
      <text:p text:style-name="P170">5.8.<text:s/>Het vorenstaande toetsend aan de<text:s/>Standaard<text:s/>constateert het<text:s/>college dat de klachten die<text:s/>patiënte<text:s/>op de avond van<text:s/>xx-xx<text:s/>2014 had, op<text:s/>dat moment op<text:s/>meerdere<text:s/>punten passen in de hiervoor aangehaalde box 2. Gezien de<text:s/>potentiële ernst en de<text:s/>onder 5.4<text:s/>aangehaalde<text:s/>verraderlijkheid van<text:s/>HELLP<text:span text:style-name="T171"><text:s/></text:span>heeft verweerster<text:s/>te snel<text:s/>en ten onrechte<text:s/>een waarschijnlijkheidsconclusie getrokken. Zij had<text:s/>naar het oordeel van het college<text:s/>een bredere kijk op de klachten<text:s/>van patiënte<text:s/>dienen te hebben en haar gedachte aan<text:s/>HELLP, die zij wel<text:s/>degelijk heeft gehad,<text:s/>nader dienen te onderzoeken,<text:s/>al dan niet<text:s/>als alternatieve mogelijkheid naast haar visie dat sprake zou zijn van waarschijnlijk voedselvergiftiging.<text:s/>Door zich uitsluitend te richten op de waarschijnlijkheidsdiagnose van<text:s/>voedselvergiftiging<text:s/>heeft verweerster<text:s/>de<text:s/><text:span text:style-name="T172">noodzakelijke<text:s/></text:span><text:span text:style-name="T173">(</text:span><text:span text:style-name="T174">vervolg</text:span><text:span text:style-name="T175">)</text:span><text:span text:style-name="T176">stap</text:span><text:span text:style-name="T177">pen</text:span><text:span text:style-name="T178">, waarvan de eerste</text:span><text:span text:style-name="T179"><text:s/>urineonderzoek zou zijn,</text:span><text:span text:style-name="T180"><text:s/>niet ge</text:span><text:span text:style-name="T181">zet</text:span><text:span text:style-name="T182">.<text:s/></text:span><text:span text:style-name="T183">Het</text:span><text:span text:style-name="T184"><text:s/>door verweerster genoemde argument om daartoe niet over te gaan –<text:s/></text:span><text:span text:style-name="T185">patiënte</text:span><text:span text:style-name="T186"><text:s/>had overgegeven<text:s/></text:span>en zou waarschijnlijk niet kunnen plassen; mogelijk aanwezige afscheiding zou het resultaat kunnen vertroebelen – betreffen slechts aannames. Zij heeft<text:s/>patiënte<text:s/>niet gevraagd of ze zou kunnen plassen.<text:s/></text:p>
      <text:p text:style-name="P187">Daar komt nog bij dat zelfs in geval van<text:s/>schone urine<text:s/>een verloskundige<text:s/>in een dergelijke situatie bij een vrouw met deze klachten, met een belaste obstetrische anamnese, een signaal van al vroeg oplopende RR – zij het niet in ernstige mate<text:s/>– en<text:s/>een<text:s/>voor haar<text:s/>onbekende patiënte,<text:s/>extra voorzichtig<text:s/>moet zijn en de diagnose voedselvergiftiging<text:s/>pas kan<text:s/>aanvaarden bij uitsluiting van, dan wel na nadere diagnostiek naar de potentieel zeer ernstige diagnose HELLP/pre-eclampsie uit de<text:s/>differentiaaldiagnose<text:s/>(DD).</text:p>
      <text:p text:style-name="P188"/>
      <text:soft-page-break/>
      <text:p text:style-name="P189">5.9.<text:s/>Verweerster heeft aangevoerd dat zij overtuigd was van maag-darmproblemen, waarschijnlijk veroorzaakt door voedselvergiftiging. Ter zitting heeft zij<text:s/>daarover gezegd dat zij<text:s/>mogelijk een tunnelvisie<text:s/>heeft gehad. Zij zag gezien de anamnese, het onderzoek en de zwangerschapsgegevens van<text:s/>patiënte<text:s/>geen aanleiding om aan een andere oorzaak, zoals<text:s/>HELLP<text:s/>aandacht te schenken. Ook haar collega, die haar vroeg naar<text:s/>patiënte<text:s/>toe te gaan gaf aan dat waarschijnlijk sprake zou zijn van voedselvergiftiging, dat<text:s/>patiënte<text:s/>direct nadat zij had gegegeten bij het Thaise restaurant ziek was geworden hetgeen de echtgenoot eveneens meldde.<text:s/></text:p>
      <text:p text:style-name="P190">Wat er ook zij van deze<text:s/>door de collega en de echtgenoot gemaakte opmerkingen/sturing, verweerster dient als verloskundige te varen op eigen onderzoek en<text:s/>waarneming<text:s/>en<text:s/>dergelijke opmerkingen ontheffen haar<text:s/>niet van haar taak als verloskundige, hoe verwarrend deze opmerkingen voor<text:s/>haar wellicht ook zijn geweest.<text:s/>Verweerster heeft een vrouw aangetroffen met een aantal in korte tijd toenemende, bij<text:s/>HELLP<text:s/>voorkomende klachten terwijl patiënte, zoals eerder aangegeven, ook tijdens haar eerste zwangerschap met pre-eclampsie te kampen<text:s/>heeft<text:s/>gehad. Verweerster kan zich in een geval<text:s/>waarin een aantal symptonen<text:s/>dat<text:s/>op het HELLP-syndroom wijst<text:s/>–<text:s/>welke symptomen zich<text:s/>tegelijkertijd voordoen<text:s/>en die ook in onderlinge samenhang door een verloskundige beoordeeld moeten<text:s/>worden<text:s/>–<text:s/>niet permitteren de klachten af te doen met een waarschijnlijkheidsdiagnose<text:s/>voedselvergiftiging.<text:s/>Zij had haar DD op basis van ernst dienen te bepalen.<text:s/>Daar komt bij dat verweerster geen verhelderingsvragen heeft gesteld die wel voor de hand hadden gelegen. Immers, de echtgenoot merkt weliswaar op dat ze ook in geval van<text:s/>ziekte of stress<text:s/>bovenbuikklachten<text:s/>heeft, doch op die avond was hij zo ongerust dat de verloskundige direct moest komen.<text:s/>Juist de daarin zittende discrepantie had verweerster aanleiding moeten geven nadere vragen te stellen.</text:p>
      <text:p text:style-name="P191"/>
      <text:p text:style-name="P192"><text:span text:style-name="T193">5.</text:span><text:span text:style-name="T194">10</text:span><text:span text:style-name="T195">.</text:span><text:span text:style-name="T196"><text:s/></text:span><text:span text:style-name="T197">Ook de<text:s/></text:span><text:span text:style-name="T198">belinstructies<text:s/></text:span><text:span text:style-name="T199">zijn ontoereikend geweest</text:span><text:span text:style-name="T200">. Uit het dossier blijkt dat verweerster<text:s/></text:span><text:span text:style-name="T201">patiënte</text:span><text:span text:style-name="T202"><text:s/>en de echtgenoot<text:s/></text:span><text:span text:style-name="T203">heeft<text:s/></text:span><text:span text:style-name="T204">aangegeven dat zij<text:s/></text:span><text:span text:style-name="T205">bij veranderende/verergerde klachten contact met de HAP<text:s/></text:span><text:span text:style-name="T206">dan wel met<text:s/></text:span><text:span text:style-name="T207">praktijk F</text:span><text:span text:style-name="T208"><text:s/></text:span><text:span text:style-name="T209">moesten opnemen.<text:s/></text:span><text:span text:style-name="T210">Verweerster<text:s/></text:span>had zich evenwel gezien de<text:s/>aard<text:s/>en de ernst van de (combinatie van de)<text:s/>klachten<text:s/>ervan moeten vergewissen dat<text:s/>patiënte<text:s/>of haar<text:s/>echtgenoot<text:s/>bij toename van de klachten (hoofdpijn,<text:s/>bovenbuikpijn) en/of bijkomende klachten (visusklachten, tintelingen) onverwijld contact zou opnemen met<text:s/>praktijk F.<text:s/>Gelet op het feit dat zij van een waarschijnlijkheidsdiagnose is uitgegaan<text:s/>terwijl in<text:s/><text:soft-page-break/>haar<text:s/><text:bookmark-start text:name="_GoBack"/>DD<text:s/>ook de potentieel zeer ernstige diagnose<text:s/>HELLP<text:s/>stond vermeld<text:s/>had verweerster<text:s/>de vinger aan de pols dienen te houden<text:s/>en<text:s/>specifiekere belinstructies moeten achterlaten.<text:s text:c="4"/></text:p>
      <text:p text:style-name="P211"/>
      <text:p text:style-name="P212">5.11. De conclusie van het college is dat verweerster in haar zorg voor patiënte te kort is geschoten door aan patiënte niet de zorg te verlenen die zij met inachtneming van de Standaard behoorde te betrachten. De klacht is dan ook gegrond. <text:s/></text:p>
      <text:p text:style-name="P213"/>
      <text:p text:style-name="P214">6.<text:s/><text:span text:style-name="T215">Motivering van de beslissing</text:span></text:p>
      <text:p text:style-name="P216"/>
      <text:p text:style-name="P217"><text:bookmark-end text:name="_GoBack"/>Gelet op<text:s/>hetgeen hiervoor onder 5.1.<text:s/>t/m 5/10.<text:s/>is overwogen<text:s/>heeft verweerster – kort samengevat –<text:s/>de symptomen<text:s/>ten onrechte<text:s/>niet als alarmsignalen onderkend<text:s/>waardoor<text:s/>nadere diagnostiek is uitgebleven.<text:s/>Door haar gedachte aan pre-eclampsie/HELLP<text:s/>niet te uiten ten overstaan van patiënte en de echtgenoot,<text:s/>alsmede hun geen verhelderingsvragen te stellen, heeft zij<text:s/>zowel hun als zichzelf de kans ontnomen verdere duidelijkheid over de situatie van patiënte te verkrijgen. Tot<text:s/>slot<text:s/>heeft zij niet<text:s/>voldoende<text:s/>en<text:s/>onduidelijke belafspraken gemaakt<text:s/>hetgeen erin heeft geresulteerd dat de toename van de hoofdpijnklacht niet aan verweerster is gemeld waardoor een tweede moment van beoordeling niet mogelijk is geweest.<text:s/>Het college beoordeelt dit als laakbaar handelen<text:s/>en acht<text:s/>de hierna<text:s/>onder<text:s/>8.<text:s/>te noemen maatregel passend.<text:s/></text:p>
      <text:p text:style-name="P218"/>
      <text:p text:style-name="P219"><text:span text:style-name="T220">7.<text:s/></text:span><text:span text:style-name="T221">Wijze van communiceren – overweging ten overvloede</text:span></text:p>
      <text:p text:style-name="P222"/>
      <text:p text:style-name="P223">7.1.<text:s/>De wijze waarop verweerster<text:s/>met klagers (niet) heeft gecommuniceerd na het overlijden van<text:s/>patiënte<text:s/>door – kort samengevat – op aanraden van haar werkgever en de juridische afdeling van het<text:s/>ziekenhuis I<text:s/>zich op haar beroepsgeheim te beroepen, niet met hen in gesprek te gaan alsmede geen condoleancekaart naar de familie te sturen en niet op de begrafenis/crematie te verschijnen<text:s/>gelet op de aansprakelijkstelling van<text:s/>praktijk F, maakt formeel geen onderdeel uit van het op 12 januari 2016 ingediende klaagschrift.<text:s/></text:p>
      <text:p text:style-name="P224">Daarbij tekent het college aan dat zowel de manager van praktijk F<text:s/>als de coordinator medische zaken van het<text:s/>ziekenhuis I<text:s/>heeft<text:s/>aangegeven dat verweerster zeer betrokken was en klagers hiervan ook had willen doen laten blijken.</text:p>
      <text:p text:style-name="P225"/>
      <text:soft-page-break/>
      <text:p text:style-name="P226">7.2. Klagers hebben aangegeven dat de wijze van communiceren een rol heeft gespeeld bij hun beslissing om een tuchtzaak te beginnen. Daarom hecht het college er dan ook desalniettemin wel aan hierover, meer algemeen, het volgende op te merken.</text:p>
      <text:p text:style-name="P227">Het college vermag niet in te zien dat het blijk geven van medeleven middels het sturen van een condoleancekaart en/of het betuigen van deelneming bij een uitvaart of crematie een eventuele aansprakelijkstelling zou raken. Dergelijke gedragingen geven slechts blijk van invoelingsvermogen en betrokkenheid, iets waarvan (ook) werkgevers zich rekenschap behoren te geven. Met betrekking tot het uit de weg gaan van een gesprek met klagers met een beroep op het beroepsgeheim hecht het college eraan te benoemen dat niet elk gesprek het beroepsgeheim hoeft te raken. <text:s text:c="2"/></text:p>
      <text:p text:style-name="P228"/>
      <text:p text:style-name="P229">Het college zal vanuit een oogpunt van algemeen belang de publicatie van deze uitspraak gelasten.<text:s/></text:p>
      <text:p text:style-name="P230"/>
      <text:p text:style-name="P231">8.<text:s/><text:span text:style-name="T232">Beslissing</text:span></text:p>
      <text:p text:style-name="P233"><text:tab/></text:p>
      <text:p text:style-name="P234">Het Regionaal Tuchtcollege voor de Gezondheidszorg te Groningen:<text:s/></text:p>
      <text:p text:style-name="P235">-<text:s/>verklaart de klacht gegrond zoals hiervoor overwogen;</text:p>
      <text:p text:style-name="P236">-<text:s/>legt<text:s/>aan verweerster<text:s/>de maatregel van berisping<text:s/>op;<text:s/></text:p>
      <text:p text:style-name="P237">-<text:s/><text:span text:style-name="T238">bepaalt voorts dat de beslissing in de Nederlandse Staatscourant zal worden<text:s/></text:span></text:p>
      <text:p text:style-name="P239">bekendgemaakt en zal worden aangeboden aan<text:s/>het Tijdschrift voor de<text:s/></text:p>
      <text:p text:style-name="P240">Gezondheidszorg,<text:s/>Gezondheidszorg Jurisprudentie en het Tijdschrift voor Verloskundigen,<text:s/>met het verzoek tot plaatsing.<text:s/></text:p>
      <text:p text:style-name="P241"/>
      <text:p text:style-name="P242">Aldus gegeven door:<text:s/>prof. mr. L. Timmerman, voorzitter, mr. dr. D.V.E.M.<text:s/>van der Wiel-<text:s/>Rammeloo, lid-jurist,<text:s/>M.L.A. van Heijst,<text:s/>A.S. van Es-van Beek,<text:s/>I.A.H. Mourits,<text:s/>leden-verloskundigen,<text:s/>bijgestaan door<text:s/>mr.<text:s/>Y.M.C. Bouman, secretaris,<text:s/></text:p>
      <text:p text:style-name="P243"/>
      <text:p text:style-name="P244">en<text:s/>in het openbaar<text:s/>uitgesproken op<text:s/>20<text:s/>september 2016<text:s/>door<text:s/>voornoemde voorzitter, in tegenwoordigheid van<text:s/>voornoemde secretaris.<text:s/></text:p>
      <text:p text:style-name="P245"/>
      <text:p text:style-name="P246">De secretaris:<text:s/><text:tab/><text:tab/><text:tab/><text:tab/><text:tab/><text:tab/><text:tab/>De voorzitter:<text:tab/><text:tab/><text:tab/><text:tab/></text:p>
      <text:soft-page-break/>
      <text:p text:style-name="P247"><text:span text:style-name="T248">Tegen<text:s/></text:span><text:span text:style-name="T249">deze<text:s/></text:span><text:span text:style-name="T250">beslissing kan binnen zes weken na de dag van verzending van het afschrift ervan schriftelijk hoger beroep worden ingesteld bij het Centrale Tuchtcollege voor de Gezondheidszorg door: a. de klager en/of klaagster, voor zover de klacht is afgewezen, of voor zover hij/zij niet-ontvankelijk is verklaard; b. degene over wie is geklaagd; c. de hoofdinspecteur of de regionale inspecteur van de volksgezondheid, wie de aangelegenheid uit hoofde van de hun toevertrouwde belangen aangaat. Het tot het Centrale Tuchtcollege voor de Gezondheidszorg gerichte beroepschrift wordt ingezonden bij de secretaris van het Regionaal Tuchtcollege voor de Gezondheidszorg te Groningen, door wie het binnen de beroepstermijn moet zijn ontvang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nl" style:country-asian="NL" fo:hyphenate="false"/>
    </style: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Tekstvantijdelijkeaanduiding" style:display-name="Tekst van tijdelijke aanduiding" style:family="text">
      <style:text-properties fo:color="#808080"/>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fo:font-size="11pt" style:font-size-asian="11pt" style:font-size-complex="11pt" style:language-asian="en" style:country-asian="US"/>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fo:font-size="11pt" style:font-size-asian="11pt" style:font-size-complex="11pt" style:language-asian="en" style:country-asian="US"/>
    </style:style>
    <style:style style:name="Documentstructuur" style:display-name="Documentstructuur" style:family="paragraph" style:parent-style-name="Standaard">
      <style:paragraph-properties fo:background-color="#000080"/>
      <style:text-properties style:font-name="Tahoma" style:font-name-complex="Tahoma" fo:font-size="10pt" style:font-size-asian="10pt" style:font-size-complex="10pt" fo:hyphenate="false"/>
    </style:style>
    <style:style style:name="DefaultChar" style:display-name="Default Char" style:family="text">
      <style:text-properties style:font-name="Times New Roman" fo:color="#000000" fo:font-size="12pt" style:font-size-asian="12pt" style:font-size-complex="12pt" fo:language="nl" fo:country="NL" style:language-asian="nl" style:country-asian="NL" style:language-complex="ar" style:country-complex="SA"/>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Times New Roman" style:font-name-asian="Times New Roman" fo:font-weight="bold" style:font-weight-asian="bold" style:font-weight-complex="bold" fo:font-size="18pt" style:font-size-asian="18pt" style:font-size-complex="18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9791in" text:min-label-width="0.25in"/>
        <style:text-properties style:font-name="Times New Roman"/>
      </text:list-level-style-bullet>
      <text:list-level-style-bullet text:level="2" text:style-name="WW_CharLFO2LVL2" text:bullet-char="o">
        <style:list-level-properties text:space-before="1.2395in" text:min-label-width="0.25in"/>
        <style:text-properties style:font-name="Courier New"/>
      </text:list-level-style-bullet>
      <text:list-level-style-bullet text:level="3" text:style-name="WW_CharLFO2LVL3" text:bullet-char="">
        <style:list-level-properties text:space-before="1.7395in" text:min-label-width="0.25in"/>
        <style:text-properties style:font-name="Wingdings"/>
      </text:list-level-style-bullet>
      <text:list-level-style-bullet text:level="4" text:style-name="WW_CharLFO2LVL4" text:bullet-char="">
        <style:list-level-properties text:space-before="2.2395in" text:min-label-width="0.25in"/>
        <style:text-properties style:font-name="Symbol"/>
      </text:list-level-style-bullet>
      <text:list-level-style-bullet text:level="5" text:style-name="WW_CharLFO2LVL5" text:bullet-char="o">
        <style:list-level-properties text:space-before="2.7395in" text:min-label-width="0.25in"/>
        <style:text-properties style:font-name="Courier New"/>
      </text:list-level-style-bullet>
      <text:list-level-style-bullet text:level="6" text:style-name="WW_CharLFO2LVL6" text:bullet-char="">
        <style:list-level-properties text:space-before="3.2395in" text:min-label-width="0.25in"/>
        <style:text-properties style:font-name="Wingdings"/>
      </text:list-level-style-bullet>
      <text:list-level-style-bullet text:level="7" text:style-name="WW_CharLFO2LVL7" text:bullet-char="">
        <style:list-level-properties text:space-before="3.7395in" text:min-label-width="0.25in"/>
        <style:text-properties style:font-name="Symbol"/>
      </text:list-level-style-bullet>
      <text:list-level-style-bullet text:level="8" text:style-name="WW_CharLFO2LVL8" text:bullet-char="o">
        <style:list-level-properties text:space-before="4.2395in" text:min-label-width="0.25in"/>
        <style:text-properties style:font-name="Courier New"/>
      </text:list-level-style-bullet>
      <text:list-level-style-bullet text:level="9" text:style-name="WW_CharLFO2LVL9" text:bullet-char="">
        <style:list-level-properties text:space-before="4.7395in" text:min-label-width="0.25in"/>
        <style:text-properties style:font-name="Wingdings"/>
      </text:list-level-style-bullet>
    </text:list-style>
    <text:list-style style:name="LFO3">
      <text:list-level-style-number text:level="1" style:num-suffix="." style:num-format="1" text:start-value="6">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format="" text:start-value="22">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center"/>
    </style:style>
    <style:style style:name="T3" style:parent-style-name="Standaardalinea-lettertype"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13</text:page-number></text:span></text:p>
        <text:p text:style-name="Kopteks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p</dc:title>
    <meta:initial-creator>nellybrouwer</meta:initial-creator>
    <dc:creator>TOORMA</dc:creator>
    <meta:creation-date>2016-09-21T07:57:00Z</meta:creation-date>
    <dc:date>2016-09-21T07:57:00Z</dc:date>
    <meta:print-date>2016-09-20T12:49:00Z</meta:print-date>
    <meta:template xlink:href="Normal" xlink:type="simple"/>
    <meta:editing-cycles>2</meta:editing-cycles>
    <meta:editing-duration>PT60S</meta:editing-duration>
    <meta:document-statistic meta:page-count="13" meta:paragraph-count="49" meta:word-count="3802" meta:character-count="24666" meta:row-count="174" meta:non-whitespace-character-count="20913"/>
  </office:meta>
</office:document-meta>
</file>