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language="nl" fo:country="NL"/>
    </style:style>
    <style:style style:name="P4" style:parent-style-name="Default" style:family="paragraph">
      <style:paragraph-properties fo:text-align="center" fo:line-height="150%"/>
      <style:text-properties style:font-name="Times New Roman" style:font-name-complex="Times New Roman" fo:language="nl" fo:country="NL"/>
    </style:style>
    <style:style style:name="P5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6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7" style:parent-style-name="Default" style:family="paragraph">
      <style:paragraph-properties fo:line-height="150%"/>
    </style:style>
    <style:style style:name="T8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9" style:parent-style-name="Standaardalinea-lettertype" style:family="text">
      <style:text-properties style:font-name="Times New Roman" style:font-name-complex="Times New Roman" fo:language="nl" fo:country="NL"/>
    </style:style>
    <style:style style:name="T10" style:parent-style-name="Standaardalinea-lettertype" style:family="text">
      <style:text-properties style:font-name="Times New Roman" style:font-name-complex="Times New Roman" fo:language="nl" fo:country="NL"/>
    </style:style>
    <style:style style:name="T11" style:parent-style-name="Standaardalinea-lettertype" style:family="text">
      <style:text-properties style:font-name="Times New Roman" style:font-name-complex="Times New Roman" fo:language="nl" fo:country="NL"/>
    </style:style>
    <style:style style:name="T12" style:parent-style-name="Standaardalinea-lettertype" style:family="text">
      <style:text-properties style:font-name="Times New Roman" style:font-name-complex="Times New Roman" fo:language="nl" fo:country="NL"/>
    </style:style>
    <style:style style:name="P1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5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language="nl" fo:country="NL"/>
    </style:style>
    <style:style style:name="P20" style:parent-style-name="Default" style:family="paragraph">
      <style:paragraph-properties fo:line-height="150%"/>
    </style:style>
    <style:style style:name="T21" style:parent-style-name="Standaardalinea-lettertype" style:family="text">
      <style:text-properties style:font-name="Times New Roman" style:font-name-complex="Times New Roman" fo:language="nl" fo:country="NL"/>
    </style:style>
    <style:style style:name="T22" style:parent-style-name="Standaardalinea-lettertype" style:family="text">
      <style:text-properties style:font-name="Times New Roman" style:font-name-complex="Times New Roman" fo:language="nl" fo:country="NL"/>
    </style:style>
    <style:style style:name="T23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4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5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6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7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8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29" style:parent-style-name="Standaardalinea-lettertype" style:family="text">
      <style:text-properties style:font-name="Times New Roman" style:font-name-complex="Times New Roman" fo:language="nl" fo:country="NL"/>
    </style:style>
    <style:style style:name="P30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1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2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5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6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7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8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39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40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41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42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4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44" style:parent-style-name="Default" style:family="paragraph">
      <style:paragraph-properties fo:line-height="150%"/>
    </style:style>
    <style:style style:name="T45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46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47" style:parent-style-name="Standaardalinea-lettertype" style:family="text">
      <style:text-properties style:font-name="Times New Roman" style:font-name-complex="Times New Roman" fo:language="nl" fo:country="NL"/>
    </style:style>
    <style:style style:name="T48" style:parent-style-name="Standaardalinea-lettertype" style:family="text">
      <style:text-properties style:font-name="Times New Roman" style:font-name-complex="Times New Roman" fo:language="nl" fo:country="NL"/>
    </style:style>
    <style:style style:name="P49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50" style:parent-style-name="Default" style:family="paragraph">
      <style:paragraph-properties fo:line-height="150%"/>
    </style:style>
    <style:style style:name="T51" style:parent-style-name="Standaardalinea-lettertype" style:family="text">
      <style:text-properties style:font-name="Times New Roman" style:font-name-complex="Times New Roman" fo:font-style="italic" style:font-style-asian="italic" fo:font-size="10pt" style:font-size-asian="10pt" style:font-size-complex="10pt" fo:language="nl" fo:country="NL"/>
    </style:style>
    <style:style style:name="T52" style:parent-style-name="Standaardalinea-lettertype" style:family="text">
      <style:text-properties style:font-name="Times New Roman" style:font-name-complex="Times New Roman" fo:font-style="italic" style:font-style-asian="italic" fo:font-size="10pt" style:font-size-asian="10pt" style:font-size-complex="10pt" fo:language="nl" fo:country="NL"/>
    </style:style>
    <style:style style:name="P5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5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55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56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57" style:parent-style-name="Default" style:family="paragraph">
      <style:paragraph-properties fo:line-height="150%"/>
    </style:style>
    <style:style style:name="T58" style:parent-style-name="Standaardalinea-lettertype" style:family="text">
      <style:text-properties style:font-name="Times New Roman" style:font-name-complex="Times New Roman" fo:language="nl" fo:country="NL"/>
    </style:style>
    <style:style style:name="T59" style:parent-style-name="Standaardalinea-lettertype" style:family="text">
      <style:text-properties style:font-name="Times New Roman" style:font-name-complex="Times New Roman" fo:font-size="8pt" style:font-size-asian="8pt" style:font-size-complex="8pt" fo:language="nl" fo:country="NL"/>
    </style:style>
    <style:style style:name="T60" style:parent-style-name="Standaardalinea-lettertype" style:family="text">
      <style:text-properties style:font-name="Times New Roman" style:font-name-complex="Times New Roman" fo:font-size="8pt" style:font-size-asian="8pt" style:font-size-complex="8pt" fo:language="nl" fo:country="NL"/>
    </style:style>
    <style:style style:name="T61" style:parent-style-name="Standaardalinea-lettertype" style:family="text">
      <style:text-properties style:font-name="Times New Roman" style:font-name-complex="Times New Roman" fo:language="nl" fo:country="NL"/>
    </style:style>
    <style:style style:name="P62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6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6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65" style:parent-style-name="Default" style:family="paragraph">
      <style:paragraph-properties fo:line-height="150%"/>
    </style:style>
    <style:style style:name="T66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67" style:parent-style-name="Standaardalinea-lettertype" style:family="text">
      <style:text-properties style:font-name="Times New Roman" style:font-name-complex="Times New Roman" fo:language="nl" fo:country="NL"/>
    </style:style>
    <style:style style:name="T68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69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0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1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2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3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4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5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6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7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8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79" style:parent-style-name="Standaardalinea-lettertype" style:family="text">
      <style:text-properties style:font-name="Times New Roman" style:font-name-complex="Times New Roman" fo:language="nl" fo:country="NL"/>
    </style:style>
    <style:style style:name="P80" style:parent-style-name="Standaard" style:family="paragraph">
      <style:paragraph-properties fo:margin-bottom="0.1388in" fo:line-height="150%"/>
      <style:text-properties style:font-name-asian="Calibri" fo:font-weight="bold" style:font-weight-asian="bold" fo:color="#000000" style:font-size-complex="12pt" style:language-asian="en" style:country-asian="US"/>
    </style:style>
    <style:style style:name="P81" style:parent-style-name="Standaard" style:family="paragraph">
      <style:paragraph-properties fo:margin-bottom="0.1388in" fo:line-height="150%"/>
      <style:text-properties style:font-name-asian="Calibri" fo:font-weight="bold" style:font-weight-asian="bold" fo:color="#000000" style:font-size-complex="12pt" style:language-asian="en" style:country-asian="US"/>
    </style:style>
    <style:style style:name="P82" style:parent-style-name="Default" style:family="paragraph">
      <style:paragraph-properties fo:line-height="150%"/>
    </style:style>
    <style:style style:name="T83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84" style:parent-style-name="Standaardalinea-lettertype" style:family="text">
      <style:text-properties style:font-name="Times New Roman" style:font-name-complex="Times New Roman" fo:language="nl" fo:country="NL"/>
    </style:style>
    <style:style style:name="T85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86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87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88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89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90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91" style:parent-style-name="Standaardalinea-lettertype" style:family="text">
      <style:text-properties style:font-name="Times New Roman" style:font-name-complex="Times New Roman" fo:language="nl" fo:country="NL"/>
    </style:style>
    <style:style style:name="P92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93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9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95" style:parent-style-name="Default" style:family="paragraph">
      <style:paragraph-properties fo:line-height="150%">
        <style:tab-stops>
          <style:tab-stop style:type="left" style:position="5.3937in"/>
        </style:tab-stops>
      </style:paragraph-properties>
    </style:style>
    <style:style style:name="T96" style:parent-style-name="Standaardalinea-lettertype" style:family="text">
      <style:text-properties style:font-name="Times New Roman" style:font-name-complex="Times New Roman" fo:language="nl" fo:country="NL"/>
    </style:style>
    <style:style style:name="T97" style:parent-style-name="Standaardalinea-lettertype" style:family="text">
      <style:text-properties style:font-name="Times New Roman" style:font-name-complex="Times New Roman" fo:font-weight="bold" style:font-weight-asian="bold" fo:language="nl" fo:country="NL"/>
    </style:style>
    <style:style style:name="T98" style:parent-style-name="Standaardalinea-lettertype" style:family="text">
      <style:text-properties style:font-name="Times New Roman" style:font-name-complex="Times New Roman" fo:language="nl" fo:country="NL"/>
    </style:style>
    <style:style style:name="T99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0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1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2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3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4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5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6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7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8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09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10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11" style:parent-style-name="Standaardalinea-lettertype" style:family="text">
      <style:text-properties style:font-name="Times New Roman" style:font-name-complex="Times New Roman" fo:font-style="italic" style:font-style-asian="italic" fo:language="nl" fo:country="NL"/>
    </style:style>
    <style:style style:name="T112" style:parent-style-name="Standaardalinea-lettertype" style:family="text">
      <style:text-properties style:font-name="Times New Roman" style:font-name-complex="Times New Roman" fo:language="nl" fo:country="NL"/>
    </style:style>
    <style:style style:name="P113" style:parent-style-name="Default" style:family="paragraph">
      <style:paragraph-properties fo:line-height="150%">
        <style:tab-stops>
          <style:tab-stop style:type="left" style:position="5.3937in"/>
        </style:tab-stops>
      </style:paragraph-properties>
      <style:text-properties style:font-name="Times New Roman" style:font-name-complex="Times New Roman" fo:language="nl" fo:country="NL"/>
    </style:style>
    <style:style style:name="P114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15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16" style:parent-style-name="Default" style:family="paragraph">
      <style:paragraph-properties fo:line-height="150%" fo:margin-left="3.4375in" fo:text-indent="-3.4375in">
        <style:tab-stops/>
      </style:paragraph-properties>
      <style:text-properties style:font-name="Times New Roman" style:font-name-complex="Times New Roman" fo:language="nl" fo:country="NL"/>
    </style:style>
    <style:style style:name="P117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18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19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20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21" style:parent-style-name="Default" style:family="paragraph">
      <style:paragraph-properties fo:line-height="150%"/>
      <style:text-properties style:font-name="Times New Roman" style:font-name-complex="Times New Roman" fo:language="nl" fo:country="NL"/>
    </style:style>
    <style:style style:name="P122" style:parent-style-name="Default" style:family="paragraph">
      <style:paragraph-properties fo:line-height="150%"/>
    </style:style>
    <style:style style:name="T123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4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5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6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7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8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  <style:style style:name="T129" style:parent-style-name="Hyperlink" style:family="text">
      <style:text-properties style:font-name="Times New Roman" style:font-name-complex="Times New Roman" fo:font-weight="bold" style:font-weight-asian="bold" fo:font-style="italic" style:font-style-asian="italic" style:use-window-font-color="true" style:text-underline-type="none" fo:language="nl" fo:country="NL"/>
    </style:style>
    <style:style style:name="T130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style:use-window-font-color="true" fo:language="nl" fo:country="NL"/>
    </style:style>
    <style:style style:name="T131" style:parent-style-name="Standaardalinea-lettertype" style:family="text">
      <style:text-properties style:font-name="Times New Roman" style:font-name-complex="Times New Roman" fo:font-weight="bold" style:font-weight-asian="bold" fo:font-style="italic" style:font-style-asian="italic" fo:language="nl" fo:country="NL"/>
    </style:style>
  </office:automatic-styles>
  <office:body>
    <office:text text:use-soft-page-breaks="true">
      <text:p text:style-name="P1"><text:s/>KLAAGSCHRIFT</text:p>
      <text:p text:style-name="P4"/>
      <text:p text:style-name="P5">Aan de secretaris van het Regionaal Tuchtcollege voor de Gezondheidszorg te …………..<text:s/></text:p>
      <text:p text:style-name="P6"/>
      <text:p text:style-name="P7"><text:span text:style-name="T8">Naam</text:span><text:span text:style-name="T9"><text:tab/></text:span><text:span text:style-name="T10"><text:s/></text:span><text:span text:style-name="T11"><text:tab/></text:span><text:span text:style-name="T12"><text:tab/>:<text:s/></text:span></text:p>
      <text:p text:style-name="P13">Voornamen<text:s/><text:tab/><text:tab/>:<text:s/></text:p>
      <text:p text:style-name="P14">Geboortedatum<text:tab/>:<text:s/></text:p>
      <text:p text:style-name="P15">Straat<text:s/><text:tab/><text:tab/><text:tab/>:<text:s/></text:p>
      <text:p text:style-name="P16">Postcode,<text:s/>woonplaats<text:tab/>:<text:s/></text:p>
      <text:p text:style-name="P17">Telefoonnummer<text:tab/>:<text:s/></text:p>
      <text:p text:style-name="P18"/>
      <text:p text:style-name="P19">Indien u niet namens u zelf klaagt maar namens een ander<text:s/></text:p>
      <text:p text:style-name="P20"><text:span text:style-name="T21">Dient een klacht in namens</text:span><text:span text:style-name="T22"><text:s/>(</text:span><text:span text:style-name="T23">Let op!</text:span><text:span text:style-name="T24"><text:s/>deze persoon dient dit klaagschrift<text:s/></text:span><text:span text:style-name="T25">in beginsel<text:s/></text:span><text:span text:style-name="T26">mede te<text:s/></text:span><text:span text:style-name="T27">ondertekenen</text:span><text:span text:style-name="T28">)</text:span><text:span text:style-name="T29">:</text:span></text:p>
      <text:p text:style-name="P30">Naam<text:s/><text:tab/><text:tab/><text:tab/>:<text:s/></text:p>
      <text:p text:style-name="P31">Voornamen<text:s/><text:tab/><text:tab/>:<text:s/></text:p>
      <text:p text:style-name="P32">Geboortedatum<text:tab/>:<text:s/></text:p>
      <text:p text:style-name="P33">Straat<text:s/><text:tab/><text:tab/><text:tab/>:<text:s/></text:p>
      <text:p text:style-name="P34">Postcode, woonplaats<text:tab/>:<text:s/></text:p>
      <text:p text:style-name="P35">Telefoonnummer<text:tab/>:<text:s/></text:p>
      <text:p text:style-name="P36"/>
      <text:p text:style-name="P37">Uw relatie tot de persoon<text:s/>namens wie u klaagt,<text:s/>is:</text:p>
      <text:p text:style-name="P38">…</text:p>
      <text:p text:style-name="P39"/>
      <text:p text:style-name="P40">De reden waarom<text:s/>de persoon<text:s/>namens wie u klaagt<text:s/>niet zelf de klacht indient,<text:s/>is:</text:p>
      <text:p text:style-name="P41">…</text:p>
      <text:p text:style-name="P42"/>
      <text:p text:style-name="P43"/>
      <text:p text:style-name="P44"><text:span text:style-name="T45">Dient een klacht in<text:s/></text:span><text:span text:style-name="T46">tegen</text:span><text:span text:style-name="T47"><text:s/>d</text:span><text:span text:style-name="T48">e apotheker / arts / fysiotherapeut / gezondheidszorgpsycholoog<text:s/></text:span></text:p>
      <text:p text:style-name="P49">psychotherapeut / tandarts / verloskundige<text:s/>/<text:s/>verpleegkundige<text:s/>/<text:s/>Physician assistant<text:s/>*:</text:p>
      <text:p text:style-name="P50"><text:span text:style-name="T51">(* doorhalen wat niet van toepassing is</text:span><text:span text:style-name="T52">)</text:span></text:p>
      <text:p text:style-name="P53">Naam en voorletters<text:tab/>:<text:s/></text:p>
      <text:p text:style-name="P54">Praktijkadres<text:s/><text:tab/><text:tab/>:<text:s/></text:p>
      <text:p text:style-name="P55"/>
      <text:soft-page-break/>
      <text:p text:style-name="P56">Indien bekend</text:p>
      <text:p text:style-name="P57"><text:span text:style-name="T58">Woonadres</text:span><text:span text:style-name="T59"><text:tab/></text:span><text:span text:style-name="T60"><text:tab/></text:span><text:span text:style-name="T61">:<text:s/></text:span></text:p>
      <text:p text:style-name="P62">BIG-registratienummer:<text:s/></text:p>
      <text:p text:style-name="P63"/>
      <text:p text:style-name="P64"/>
      <text:p text:style-name="P65"><text:span text:style-name="T66">Aan de klacht liggen de volgende feiten ten grondslag</text:span><text:span text:style-name="T67"><text:s/></text:span><text:span text:style-name="T68">(</text:span><text:span text:style-name="T69">hier<text:s/></text:span><text:span text:style-name="T70">geeft u aan</text:span><text:span text:style-name="T71"><text:s/></text:span><text:span text:style-name="T72">wat er is gebeurd en wanneer;</text:span><text:span text:style-name="T73"><text:s/>bijvoorbeeld<text:s/></text:span><text:span text:style-name="T74">waar en wanneer de beroepsbeoefenaar<text:s/></text:span><text:span text:style-name="T75">u heeft behandeld en</text:span><text:span text:style-name="T76"><text:s/>wat de</text:span><text:span text:style-name="T77">ze behandeling heeft ingehouden</text:span><text:span text:style-name="T78">)</text:span><text:span text:style-name="T79">:<text:s/></text:span></text:p>
      <text:p text:style-name="P80"/>
      <text:p text:style-name="P81"/>
      <text:p text:style-name="P82"><text:span text:style-name="T83">Ik verwijt de aangeklaagde, kort samengevat, dat hij/zij</text:span><text:span text:style-name="T84"><text:s/></text:span><text:span text:style-name="T85">(</text:span><text:span text:style-name="T86">hier<text:s/></text:span><text:span text:style-name="T87">geeft u aan</text:span><text:span text:style-name="T88"><text:s/></text:span><text:span text:style-name="T89">wat u de aangeklaagde precies<text:s/></text:span><text:span text:style-name="T90">verwijt)</text:span><text:span text:style-name="T91">:</text:span></text:p>
      <text:p text:style-name="P92"/>
      <text:p text:style-name="P93"/>
      <text:p text:style-name="P94"/>
      <text:p text:style-name="P95"><text:span text:style-name="T96"><text:line-break/></text:span><text:span text:style-name="T97">Dit klaagschrift bevat de volgende bijlagen</text:span><text:span text:style-name="T98"><text:s/></text:span><text:span text:style-name="T99">(u<text:s/></text:span><text:span text:style-name="T100">kunt<text:s/></text:span><text:span text:style-name="T101">stukken ter onderbouwing van uw klacht</text:span><text:span text:style-name="T102">, zoals medische verslagen, rapportages, foto’s, correspondentie</text:span><text:span text:style-name="T103">,<text:s/></text:span><text:span text:style-name="T104">een uitspraak van e</text:span><text:span text:style-name="T105">e</text:span><text:span text:style-name="T106">n</text:span><text:span text:style-name="T107"><text:s/>klachtencommissie</text:span><text:span text:style-name="T108"><text:s/>etc.,<text:s/></text:span><text:span text:style-name="T109">in kopie<text:s/></text:span><text:span text:style-name="T110">bij uw klaagschrift voegen</text:span><text:span text:style-name="T111">)</text:span><text:span text:style-name="T112">:</text:span></text:p>
      <text:p text:style-name="P113"/>
      <text:p text:style-name="P114"/>
      <text:p text:style-name="P115">Datum :<text:s/><text:s/><text:tab/></text:p>
      <text:p text:style-name="P116">Naam<text:s/>klager:<text:s/><text:tab/><text:tab/>Eventueel<text:s/>de<text:s/>naam<text:s/>van degene namens wie u klaagt:</text:p>
      <text:p text:style-name="P117"/>
      <text:p text:style-name="P118">Handtekening :<text:tab/><text:tab/><text:tab/><text:tab/><text:tab/>Handtekening:<text:s/></text:p>
      <text:p text:style-name="P119"/>
      <text:p text:style-name="P120"/>
      <text:p text:style-name="P121"/>
      <text:p text:style-name="P122"><text:span text:style-name="T123">U wordt verzocht dit formulier digitaal in te vullen, te printen</text:span><text:span text:style-name="T124">, te ondertekenen</text:span><text:span text:style-name="T125"><text:s/>en per post in te dienen bij het be</text:span><text:span text:style-name="T126">voegde</text:span><text:span text:style-name="T127"><text:s/>tuchtcollege.</text:span><text:span text:style-name="T128"><text:s/>U kunt de adressen vinden op onze website<text:s/></text:span><text:a xlink:href="http://www.tuchtcollege-gezondheidszorg.nl" office:target-frame-name="_top" xlink:show="replace"><text:span text:style-name="T129">www.tuchtcollege-gezondheidszorg.nl</text:span></text:a><text:span text:style-name="T130">,</text:span><text:span text:style-name="T131"><text:s/>onder het kopje conta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12pt" style:font-size-asian="12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="Univers" style:font-name-complex="Univers" fo:color="#000000" fo:font-size="12pt" style:font-size-asian="12pt" style:font-size-complex="12pt" fo:language="en" fo:country="US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color="#0000FF" fo:font-size="8pt" style:font-size-asian="8pt" style:font-size-complex="8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rtm</meta:initial-creator>
    <dc:creator>HEYMANS</dc:creator>
    <meta:creation-date>2019-03-14T13:38:00Z</meta:creation-date>
    <dc:date>2019-03-14T13:39:00Z</dc:date>
    <meta:print-date>2013-05-13T14:1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93" meta:character-count="1904" meta:row-count="13" meta:non-whitespace-character-count="1614"/>
  </office:meta>
</office:document-meta>
</file>